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RAUD DETECTION CASE MANAGEMENT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Suspicious Transactions: Retrieve all transaction entries from the Transaction Data Model that exceed the defined fraud threshold.</text:span></text:p>
      <text:p text:style-name="P1"><text:span text:style-name="T2">[ ] Calculate Total Risk Exposure: Sum the total value of all retrieved suspicious transactions to determine the total financial impact.</text:span></text:p>
      <text:p text:style-name="P1"><text:span text:style-name="T2">[ ] Calculate Risk Score: Execute a formula combining transaction frequency, amount, and user history to generate a unified Risk Score.</text:span></text:p>
      <text:p text:style-name="P1"><text:span text:style-name="T2">[ ] Create Fraud Case: Create a new entry in the Fraud Case Data Model containing the calculated risk score and linked transaction IDs.</text:span></text:p>
      <text:p text:style-name="P1"><text:span text:style-name="T2">[ ] Assign Investigator: Create a task for a Fraud Analyst to review the newly created Fraud Case.</text:span></text:p>
      <text:p text:style-name="P1"><text:span text:style-name="T2">[ ] Retrieve User Profile: Fetch the associated user profile data (KYC status, location, age) linked to the flagged transactions.</text:span></text:p>
      <text:p text:style-name="P1"><text:span text:style-name="T2">[ ] Perform Identity Verification: Create a sub-task to verify the identity documents of the user involved in the suspicious activity.</text:span></text:p>
      <text:p text:style-name="P1"><text:span text:style-name="T2">[ ] Update Case Status: Update the Fraud Case entry status to 'Under Investigation' once the task is picked up.</text:span></text:p>
      <text:p text:style-name="P1"><text:span text:style-name="T2">[ ] Notify Compliance Officer: Send an automated email alert to the Compliance Department regarding a high-risk fraud case creation.</text:span></text:p>
      <text:p text:style-name="P1"><text:span text:style-name="T2">[ ] Fetch Blacklisted IPs: Retrieve a list of known fraudulent IP addresses from the Blacklist Data Model for cross-referencing.</text:span></text:p>
      <text:p text:style-name="P1"><text:span text:style-name="T2">[ ] Match IP Risk: Compare the transaction IP address against the blacklist to determine a match/no-match boolean.</text:span></text:p>
      <text:p text:style-name="P1"><text:span text:style-name="T2">[ ] Flag High-Risk Account: Update the User Data Model to set the 'Account Status' to 'Restricted' if the risk score is critical.</text:span></text:p>
      <text:p text:style-name="P1"><text:span text:style-name="T2">[ ] Alert User of Suspicious Activity: Send an SMS to the customer's registered phone number asking them to confirm recent transactions.</text:span></text:p>
      <text:p text:style-name="P1"><text:span text:style-name="T2">[ ] Record Investigation Findings: Update the Fraud Case entry with notes and evidence gathered during the investigation task.</text:span></text:p>
      <text:p text:style-name="P1"><text:span text:style-name="T2">[ ] Final Decision Task: Create a task for the Senior Manager to approve or reject the fraud case closure.</text:span></text:p>
      <text:p text:style-name="P1"><text:span text:style-name="T2">[ ] Remove False Positives: Delete temporary alert entries from the Alert Buffer if the investigation confirms no fraud occurred.</text:span></text:p>
      <text:p text:style-name="P1"><text:span text:style-name="T2">[ ] Generate Monthly Fraud Report: Create a summary report aggregating all resolved fraud cases, total losses prevented, and investigator efficiency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case-management/fraud-detection-case-management-process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5:33.544000000</meta:creation-date>
    <dc:date>2026-06-28T11:55:33.544000000</dc:date>
    <meta:document-statistic meta:table-count="0" meta:image-count="0" meta:object-count="0" meta:page-count="2" meta:paragraph-count="23" meta:word-count="385" meta:character-count="2537" meta:non-whitespace-character-count="2175"/>
    <meta:generator>LibreOffice/24.2.7.2$Linux_X86_64 LibreOffice_project/420$Build-2</meta:generator>
  </office:meta>
</office:document-meta>
</file>