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25a1e7cf130c0d4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greement Identific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TA Agreement Selected (SELECTION options: USMCA, EU-Japan, Korea-Chil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FTA Agreement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Entry into Force Date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- Goods Covered (SELECTION options: All Goods Covered by Agreement, Specific Goods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ods Covered (if 'Specific Goods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– Parties Involved (SELECTION options: Both Originating and Destination Countries, Specific Parties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arties Involved (if 'Specific Parties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igin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Determination Method (SELECTION options: Wholly Obtained, Substantial Transformation, Regional Value Add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nufactur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Bills of Materi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Value Added in Originating Cou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ules Applied (e.g., Change in Tariff Classification, Specific Process) (SELECTION options: Change in Tariff Classification, Specific Process, Value Added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 Determin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Origin (CO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 Expiry Date Status (SELECTION options: Valid, Expired, Expiring So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as per CO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Used on Invoice (SELECTION options: USD, EUR, CAD, GB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escription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, Certificate of Orig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ood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Goods Recorded (in relevant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Initial/Revised/Verified) (SELECTION options: Initial, Revised,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Notes/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les of Origin Specif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Determination Method (SELECTION options: Wholly Obtained, Substantial Transformation, Regional Value Add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ransformation Pro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gional Cont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Bill of Materials, Manufacturing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Origin Criterion (if applicable) (SELECTION options: List of Non-Originating Goods, Processing Requirements, Directly Accessible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ating Transa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Decla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Method (SELECTION options: Approved Supplier Declaration, Direct Supplier Decl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tatement of Orig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anufacturing Proces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Validity Period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Status (SELECTION options: Active, Expir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Emai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Broke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License Verification Status (SELECTION options: Verified and Active, Verification Pending, License Expired/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Service Agreemen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rovided by Broker (e.g., Classification, Documentation, Compliance) (SELECTION options: Customs Classification, Documentation Preparation, Compliance Consulting, Bond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License Cop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monized System (HS) Cod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for ver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(as declared on invoice) (SELECTION options: Country 1, Country 2, Country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ding Ruling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chnical spe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riggered By: (SELECTION options: Regulatory Change, Internal Audit, System Upd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gulatory Chan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gulatory updates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TA Modules have you completed? (SELECTION options: Origin Determination, Documentation Requirements, Rules of Origin, Customs Broker Inter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sponsibility Regarding FTA Compliance? (SELECTION options: Procurement, Logistics, Finance, Leg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'Rules of Origin'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pent reviewing FTA updates per month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typically receive FTA updates and guidance? (SELECTION options: Email, Team Meetings, Online Portal, Direct Supervis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