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EE TRADE AGREEMENT (FTA)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GREEMENT IDENTIFICATION &amp; SCOPE ---</text:span></text:p>
      <text:p text:style-name="P1"><text:span text:style-name="T2">[ ] FTA Agreement Selected (USMCA, EU-Japan, Korea-Chile, Other (Specify in Long Text))</text:span></text:p>
      <text:p text:style-name="P1"><text:span text:style-name="T2">[ ] Specify FTA Agreement (if 'Other' selected)</text:span></text:p>
      <text:p text:style-name="P1"><text:span text:style-name="T2">[ ] Agreement Entry into Force Date (YYYY)</text:span></text:p>
      <text:p text:style-name="P1"><text:span text:style-name="T2">[ ] Agreement Review Date</text:span></text:p>
      <text:p text:style-name="P1"><text:span text:style-name="T2">[ ] Scope - Goods Covered (All Goods Covered by Agreement, Specific Goods (Specify in Long Text))</text:span></text:p>
      <text:p text:style-name="P1"><text:span text:style-name="T2">[ ] Specific Goods Covered (if 'Specific Goods' selected)</text:span></text:p>
      <text:p text:style-name="P1"><text:span text:style-name="T2">[ ] Scope – Parties Involved (Both Originating and Destination Countries, Specific Parties (Specify in Long Text))</text:span></text:p>
      <text:p text:style-name="P1"><text:span text:style-name="T2">[ ] Specific Parties Involved (if 'Specific Parties' selected)</text:span></text:p>
      <text:p text:style-name="P1"/>
      <text:p text:style-name="P1"><text:span text:style-name="T1">--- ORIGIN DETERMINATION ---</text:span></text:p>
      <text:p text:style-name="P1"><text:span text:style-name="T2">[ ] Origin Determination Method (Wholly Obtained, Substantial Transformation, Regional Value Addition)</text:span></text:p>
      <text:p text:style-name="P1"><text:span text:style-name="T2">[ ] Description of Manufacturing Process</text:span></text:p>
      <text:p text:style-name="P1"><text:span text:style-name="T2">[ ] Supporting Documentation (e.g., Bills of Materials)</text:span></text:p>
      <text:p text:style-name="P1"><text:span text:style-name="T2">[ ] Percentage of Value Added in Originating Country</text:span></text:p>
      <text:p text:style-name="P1"><text:span text:style-name="T2">[ ] Specific Rules Applied (e.g., Change in Tariff Classification, Specific Process) (Change in Tariff Classification, Specific Process, Value Added Requirements)</text:span></text:p>
      <text:p text:style-name="P1"><text:span text:style-name="T2">[ ] Date of Origin Determination</text:span></text:p>
      <text:p text:style-name="P1"/>
      <text:p text:style-name="P1"><text:span text:style-name="T1">--- DOCUMENTATION REQUIREMENTS ---</text:span></text:p>
      <text:p text:style-name="P1"><text:span text:style-name="T2">[ ] Certificate of Origin (COO)</text:span></text:p>
      <text:p text:style-name="P1"><text:soft-page-break/><text:span text:style-name="T2">[ ] Commercial Invoice</text:span></text:p>
      <text:p text:style-name="P1"><text:span text:style-name="T2">[ ] COO Expiry Date Status (Valid, Expired, Expiring Soon)</text:span></text:p>
      <text:p text:style-name="P1"><text:span text:style-name="T2">[ ] Invoice Date</text:span></text:p>
      <text:p text:style-name="P1"><text:span text:style-name="T2">[ ] COO Reference Number</text:span></text:p>
      <text:p text:style-name="P1"><text:span text:style-name="T2">[ ] Description of Goods (as per COO)</text:span></text:p>
      <text:p text:style-name="P1"><text:span text:style-name="T2">[ ] Currency Used on Invoice (USD, EUR, CAD, GBP)</text:span></text:p>
      <text:p text:style-name="P1"/>
      <text:p text:style-name="P1"><text:span text:style-name="T1">--- RECORD KEEPING &amp; VERIFICATION ---</text:span></text:p>
      <text:p text:style-name="P1"><text:span text:style-name="T2">[ ] Date of Record Creation</text:span></text:p>
      <text:p text:style-name="P1"><text:span text:style-name="T2">[ ] Record Description/Summary</text:span></text:p>
      <text:p text:style-name="P1"><text:span text:style-name="T2">[ ] Supporting Documentation (e.g., Invoice, Certificate of Origin)</text:span></text:p>
      <text:p text:style-name="P1"><text:span text:style-name="T2">[ ] Quantity of Goods Recorded</text:span></text:p>
      <text:p text:style-name="P1"><text:span text:style-name="T2">[ ] Value of Goods Recorded (in relevant currency)</text:span></text:p>
      <text:p text:style-name="P1"><text:span text:style-name="T2">[ ] Verification Status (Initial/Revised/Verified) (Initial, Revised, Verified)</text:span></text:p>
      <text:p text:style-name="P1"><text:span text:style-name="T2">[ ] Verification Notes/Comments (if applicable)</text:span></text:p>
      <text:p text:style-name="P1"><text:span text:style-name="T2">[ ] Verifier Signature</text:span></text:p>
      <text:p text:style-name="P1"/>
      <text:p text:style-name="P1"><text:span text:style-name="T1">--- RULES OF ORIGIN SPECIFICS ---</text:span></text:p>
      <text:p text:style-name="P1"><text:span text:style-name="T2">[ ] Origin Determination Method (Wholly Obtained, Substantial Transformation, Regional Value Addition)</text:span></text:p>
      <text:p text:style-name="P1"><text:span text:style-name="T2">[ ] Detailed Description of Transformation Process (if applicable)</text:span></text:p>
      <text:p text:style-name="P1"><text:span text:style-name="T2">[ ] Percentage of Regional Content (if applicable)</text:span></text:p>
      <text:p text:style-name="P1"><text:span text:style-name="T2">[ ] Supporting Documentation (e.g., Bill of Materials, Manufacturing Records)</text:span></text:p>
      <text:p text:style-name="P1"><text:span text:style-name="T2">[ ] Specific Origin Criterion (if applicable) (List of Non-Originating Goods, Processing Requirements, Directly Accessible Goods)</text:span></text:p>
      <text:p text:style-name="P1"><text:span text:style-name="T2">[ ] Date of Originating Transaction</text:span></text:p>
      <text:p text:style-name="P1"/>
      <text:p text:style-name="P1"><text:span text:style-name="T1">--- SUPPLIER DECLARATIONS ---</text:span></text:p>
      <text:p text:style-name="P1"><text:soft-page-break/><text:span text:style-name="T2">[ ] Declaration Method (Approved Supplier Declaration, Direct Supplier Declaration)</text:span></text:p>
      <text:p text:style-name="P1"><text:span text:style-name="T2">[ ] Declaration Issue Date</text:span></text:p>
      <text:p text:style-name="P1"><text:span text:style-name="T2">[ ] Supplier Statement of Origin</text:span></text:p>
      <text:p text:style-name="P1"><text:span text:style-name="T2">[ ] Supporting Documentation (e.g., Manufacturing Process)</text:span></text:p>
      <text:p text:style-name="P1"><text:span text:style-name="T2">[ ] Declaration Validity Period (Months)</text:span></text:p>
      <text:p text:style-name="P1"><text:span text:style-name="T2">[ ] Declaration Status (Active, Expired, Pending Review)</text:span></text:p>
      <text:p text:style-name="P1"><text:span text:style-name="T2">[ ] Supplier Contact Name</text:span></text:p>
      <text:p text:style-name="P1"><text:span text:style-name="T2">[ ] Supplier Contact Email</text:span></text:p>
      <text:p text:style-name="P1"/>
      <text:p text:style-name="P1"><text:span text:style-name="T1">--- CUSTOMS BROKER COMPLIANCE ---</text:span></text:p>
      <text:p text:style-name="P1"><text:span text:style-name="T2">[ ] Broker License Verification Status (Verified and Active, Verification Pending, License Expired/Inactive)</text:span></text:p>
      <text:p text:style-name="P1"><text:span text:style-name="T2">[ ] Broker License Number</text:span></text:p>
      <text:p text:style-name="P1"><text:span text:style-name="T2">[ ] License Expiration Date</text:span></text:p>
      <text:p text:style-name="P1"><text:span text:style-name="T2">[ ] Broker Service Agreement Details</text:span></text:p>
      <text:p text:style-name="P1"><text:span text:style-name="T2">[ ] Services Provided by Broker (e.g., Classification, Documentation, Compliance) (Customs Classification, Documentation Preparation, Compliance Consulting, Bond Management)</text:span></text:p>
      <text:p text:style-name="P1"><text:span text:style-name="T2">[ ] Broker License Copy</text:span></text:p>
      <text:p text:style-name="P1"/>
      <text:p text:style-name="P1"><text:span text:style-name="T1">--- HARMONIZED SYSTEM (HS) CODE VERIFICATION ---</text:span></text:p>
      <text:p text:style-name="P1"><text:span text:style-name="T2">[ ] HS Code</text:span></text:p>
      <text:p text:style-name="P1"><text:span text:style-name="T2">[ ] Description of Goods (for verification)</text:span></text:p>
      <text:p text:style-name="P1"><text:span text:style-name="T2">[ ] Country of Origin (as declared on invoice) (Country 1, Country 2, Country 3)</text:span></text:p>
      <text:p text:style-name="P1"><text:span text:style-name="T2">[ ] Binding Ruling (Yes/No) (Yes, No)</text:span></text:p>
      <text:p text:style-name="P1"><text:span text:style-name="T2">[ ] Supporting Documentation (e.g., technical specifications)</text:span></text:p>
      <text:p text:style-name="P1"><text:span text:style-name="T2">[ ] Quantity</text:span></text:p>
      <text:p text:style-name="P1"/>
      <text:p text:style-name="P1"><text:span text:style-name="T1">--- PERIODIC REVIEW &amp; UPDATES ---</text:span></text:p>
      <text:p text:style-name="P1"><text:soft-page-break/><text:span text:style-name="T2">[ ] Last Review Date</text:span></text:p>
      <text:p text:style-name="P1"><text:span text:style-name="T2">[ ] Summary of Changes Since Last Review</text:span></text:p>
      <text:p text:style-name="P1"><text:span text:style-name="T2">[ ] Review Triggered By: (Regulatory Change, Internal Audit, System Update, Other)</text:span></text:p>
      <text:p text:style-name="P1"><text:span text:style-name="T2">[ ] Description of Regulatory Change (if applicable)</text:span></text:p>
      <text:p text:style-name="P1"><text:span text:style-name="T2">[ ] Frequency of Review (in months)</text:span></text:p>
      <text:p text:style-name="P1"><text:span text:style-name="T2">[ ] Supporting Documentation (e.g., regulatory updates, audit reports)</text:span></text:p>
      <text:p text:style-name="P1"><text:span text:style-name="T2">[ ] Next Review Date</text:span></text:p>
      <text:p text:style-name="P1"/>
      <text:p text:style-name="P1"><text:span text:style-name="T1">--- TRAINING AND AWARENESS ---</text:span></text:p>
      <text:p text:style-name="P1"><text:span text:style-name="T2">[ ] Which FTA Modules have you completed? (Origin Determination, Documentation Requirements, Rules of Origin, Customs Broker Interaction)</text:span></text:p>
      <text:p text:style-name="P1"><text:span text:style-name="T2">[ ] Date of Last Training Completion</text:span></text:p>
      <text:p text:style-name="P1"><text:span text:style-name="T2">[ ] Primary Responsibility Regarding FTA Compliance? (Procurement, Logistics, Finance, Legal)</text:span></text:p>
      <text:p text:style-name="P1"><text:span text:style-name="T2">[ ] Briefly describe your understanding of 'Rules of Origin'</text:span></text:p>
      <text:p text:style-name="P1"><text:span text:style-name="T2">[ ] Estimated time spent reviewing FTA updates per month (in hours)</text:span></text:p>
      <text:p text:style-name="P1"><text:span text:style-name="T2">[ ] How do you typically receive FTA updates and guidance? (Email, Team Meetings, Online Portal, Direct Supervis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free-trade-agreement-fta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3.097000000</meta:creation-date>
    <dc:date>2026-06-22T10:23:53.097000000</dc:date>
    <meta:document-statistic meta:table-count="0" meta:image-count="0" meta:object-count="0" meta:page-count="4" meta:paragraph-count="84" meta:word-count="675" meta:character-count="4539" meta:non-whitespace-character-count="3947"/>
    <meta:generator>LibreOffice/24.2.7.2$Linux_X86_64 LibreOffice_project/420$Build-2</meta:generator>
  </office:meta>
</office:document-meta>
</file>