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07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225a1e7cf130c0cd5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Temperature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zer 1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zer 1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zer 2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zer 2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within Rang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rrective Actions (if temperature out of ran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Read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Reading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reezer Performance &amp; Cond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zer 1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zer 1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zer 1 Energy Consumption (k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zer 1 Condenser Fan Operation (SELECTION options: Operating Normally, Noisy, Not Opera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zer 1 Evaporator Fan Operation (SELECTION options: Operating Normally, Noisy, Not Opera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unusual noises or vibrations observ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zer Door Seals Condition (SELECTION options: Excellent - No visible damage, Good - Minor wear, Fair - Visible wear, may require attention, Poor - Significant damage, need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 of Freezer Condition (if necessary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duct Quality &amp; Ro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zer 1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zer 2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Condition - Frozen Solid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Damage/Spoilage? (SELECTION options: Bruising, Freezer Burn, Packaging Damage, Discoloration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Oldest Product Foun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roduct Condition (e.g., excessive ice buildup, unusual odor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FO Compliance Check (SELECTION options: Compliant, Minor Issues, Significant Issue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eanliness &amp; Sani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ce/Frost Buildup (Scale 1-5, 1=None, 5=Excessiv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lls/Food Debris Presen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Spills/Debris Found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lf Cleanliness (General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zer Walls Clean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Cleanliness Rating (Scale 1-5, 1=Clean, 5=Dir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 of Freezer Section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&amp;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zer 1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zer 1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zer Door Seals - Condition (SELECTION options: Excellent, Good, Fair, Poor - Requires At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enser Fan Operation (SELECTION options: Operating Normally, Humming, Not Opera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unusual noises or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Maintenance Servi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Condition Around Freezer (SELECTION options: Dry, Slightly Wet, Wet - Potential Hazar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any issues (optional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7" meta:object-count="0"/>
    <meta:generator>LibreOffice/24.2.7.2$Linux_X86_64 LibreOffice_project/420$Build-2</meta:generator>
  </office:meta>
</office:document-meta>
</file>