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EEZER SECTION INSPECTION CHECKLIST (MONTH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MPERATURE VERIFICATION ---</text:span></text:p>
      <text:p text:style-name="P1"><text:span text:style-name="T2">[ ] Freezer 1 Temperature (°F)</text:span></text:p>
      <text:p text:style-name="P1"><text:span text:style-name="T2">[ ] Freezer 1 Temperature (°C)</text:span></text:p>
      <text:p text:style-name="P1"><text:span text:style-name="T2">[ ] Freezer 2 Temperature (°F)</text:span></text:p>
      <text:p text:style-name="P1"><text:span text:style-name="T2">[ ] Freezer 2 Temperature (°C)</text:span></text:p>
      <text:p text:style-name="P1"><text:span text:style-name="T2">[ ] Temperature within Range? (Yes, No)</text:span></text:p>
      <text:p text:style-name="P1"><text:span text:style-name="T2">[ ] Notes/Corrective Actions (if temperature out of range)</text:span></text:p>
      <text:p text:style-name="P1"><text:span text:style-name="T2">[ ] Temperature Reading Date</text:span></text:p>
      <text:p text:style-name="P1"><text:span text:style-name="T2">[ ] Temperature Reading Time</text:span></text:p>
      <text:p text:style-name="P1"/>
      <text:p text:style-name="P1"><text:span text:style-name="T1">--- FREEZER PERFORMANCE &amp; CONDITION ---</text:span></text:p>
      <text:p text:style-name="P1"><text:span text:style-name="T2">[ ] Freezer 1 Temperature (°F)</text:span></text:p>
      <text:p text:style-name="P1"><text:span text:style-name="T2">[ ] Freezer 1 Temperature (°C)</text:span></text:p>
      <text:p text:style-name="P1"><text:span text:style-name="T2">[ ] Freezer 1 Energy Consumption (kWh)</text:span></text:p>
      <text:p text:style-name="P1"><text:span text:style-name="T2">[ ] Freezer 1 Condenser Fan Operation (Operating Normally, Noisy, Not Operating)</text:span></text:p>
      <text:p text:style-name="P1"><text:span text:style-name="T2">[ ] Freezer 1 Evaporator Fan Operation (Operating Normally, Noisy, Not Operating)</text:span></text:p>
      <text:p text:style-name="P1"><text:span text:style-name="T2">[ ] Describe any unusual noises or vibrations observed.</text:span></text:p>
      <text:p text:style-name="P1"><text:span text:style-name="T2">[ ] Freezer Door Seals Condition (Excellent - No visible damage, Good - Minor wear, Fair - Visible wear, may require attention, Poor - Significant damage, needs replacement)</text:span></text:p>
      <text:p text:style-name="P1"><text:span text:style-name="T2">[ ] Attach Photo of Freezer Condition (if necessary)</text:span></text:p>
      <text:p text:style-name="P1"/>
      <text:p text:style-name="P1"><text:soft-page-break/><text:span text:style-name="T1">--- PRODUCT QUALITY &amp; ROTATION ---</text:span></text:p>
      <text:p text:style-name="P1"><text:span text:style-name="T2">[ ] Freezer 1 Temperature (°F)</text:span></text:p>
      <text:p text:style-name="P1"><text:span text:style-name="T2">[ ] Freezer 2 Temperature (°F)</text:span></text:p>
      <text:p text:style-name="P1"><text:span text:style-name="T2">[ ] Product Condition - Frozen Solid? (Yes, No, Unsure)</text:span></text:p>
      <text:p text:style-name="P1"><text:span text:style-name="T2">[ ] Evidence of Damage/Spoilage? (Bruising, Freezer Burn, Packaging Damage, Discoloration, None Observed)</text:span></text:p>
      <text:p text:style-name="P1"><text:span text:style-name="T2">[ ] Date of Oldest Product Found</text:span></text:p>
      <text:p text:style-name="P1"><text:span text:style-name="T2">[ ] Notes on Product Condition (e.g., excessive ice buildup, unusual odors)</text:span></text:p>
      <text:p text:style-name="P1"><text:span text:style-name="T2">[ ] FIFO Compliance Check (Compliant, Minor Issues, Significant Issues)</text:span></text:p>
      <text:p text:style-name="P1"/>
      <text:p text:style-name="P1"><text:span text:style-name="T1">--- CLEANLINESS &amp; SANITATION ---</text:span></text:p>
      <text:p text:style-name="P1"><text:span text:style-name="T2">[ ] Ice/Frost Buildup (Scale 1-5, 1=None, 5=Excessive)</text:span></text:p>
      <text:p text:style-name="P1"><text:span text:style-name="T2">[ ] Spills/Food Debris Present? (Yes, No)</text:span></text:p>
      <text:p text:style-name="P1"><text:span text:style-name="T2">[ ] Details of Any Spills/Debris Found (if applicable)</text:span></text:p>
      <text:p text:style-name="P1"><text:span text:style-name="T2">[ ] Shelf Cleanliness (General) (Excellent, Good, Fair, Poor)</text:span></text:p>
      <text:p text:style-name="P1"><text:span text:style-name="T2">[ ] Freezer Walls Clean? (Yes, No)</text:span></text:p>
      <text:p text:style-name="P1"><text:span text:style-name="T2">[ ] Floor Cleanliness Rating (Scale 1-5, 1=Clean, 5=Dirty)</text:span></text:p>
      <text:p text:style-name="P1"><text:span text:style-name="T2">[ ] Photograph of Freezer Section (Optional)</text:span></text:p>
      <text:p text:style-name="P1"/>
      <text:p text:style-name="P1"><text:span text:style-name="T1">--- SAFETY &amp; MAINTENANCE ---</text:span></text:p>
      <text:p text:style-name="P1"><text:span text:style-name="T2">[ ] Freezer 1 Temperature (°F)</text:span></text:p>
      <text:p text:style-name="P1"><text:span text:style-name="T2">[ ] Freezer 1 Voltage (V)</text:span></text:p>
      <text:p text:style-name="P1"><text:span text:style-name="T2">[ ] Freezer Door Seals - Condition (Excellent, Good, Fair, Poor - Requires Attention)</text:span></text:p>
      <text:p text:style-name="P1"><text:span text:style-name="T2">[ ] Condenser Fan Operation (Operating Normally, Humming, Not Operating)</text:span></text:p>
      <text:p text:style-name="P1"><text:span text:style-name="T2">[ ] Description of any unusual noises or observations</text:span></text:p>
      <text:p text:style-name="P1"><text:span text:style-name="T2">[ ] Date of Last Maintenance Service</text:span></text:p>
      <text:p text:style-name="P1"><text:span text:style-name="T2">[ ] Floor Condition Around Freezer (Dry, Slightly Wet, Wet - Potential Hazard)</text:span></text:p>
      <text:p text:style-name="P1"><text:soft-page-break/><text:span text:style-name="T2">[ ] Photos of any issue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reezer-section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39.273000000</meta:creation-date>
    <dc:date>2026-06-22T10:10:39.273000000</dc:date>
    <meta:document-statistic meta:table-count="0" meta:image-count="0" meta:object-count="0" meta:page-count="3" meta:paragraph-count="49" meta:word-count="394" meta:character-count="2499" meta:non-whitespace-character-count="2154"/>
    <meta:generator>LibreOffice/24.2.7.2$Linux_X86_64 LibreOffice_project/420$Build-2</meta:generator>
  </office:meta>
</office:document-meta>
</file>