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557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8fa3c73f1a3e3e2e9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iefkühler-Identifizierung und Einrich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friergeräte-ID/Anlagenta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frierkapazität (Kubik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frierer-Typ (SELECTION options: Aufrecht, Brust, Spontanbesu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Kalibrier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r letzten Kalibri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ungstechnik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frierfach-Standort (Raum/Bereich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Gefrierzustand/Einricht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mperaturmessungen – Mor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rgen-Lesestund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frierschrank 1 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frierschrank 1 Temperatur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frierschrank 2 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fkühler 2 Temperatur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im Sollbereich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Beobachtungen (Morg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mperaturmessungen – Mittag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telzeitliches Lese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fkühler 1 Temperatur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fach 1 Temperaturabweichung vom Sollwert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fkühler 1 Temperaturstatus (SELECTION options: Im Bereich, Leicht über dem Bereich, Leicht unter dem Bereich, Außerhalb des Bereich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/Beobachtungen (Gefrierschrank 1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frierschrank 2 Temperatur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fkühler 2 Temperaturabweichung vom Sollwert (°C/°F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mperaturmessungen – Aben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e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frierschrank 1 Temperatur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frierfach 2 Temperatur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frierschrank 3 Temperatur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status (SELECTION options: Innerhalb des Bereichs, Leicht außerhalb des Bereichs, Außerhalb des Bereichs – Maßnahmen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/Anmerk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status (SELECTION options: Kein Alarm, Alarm aktiv, Alarm zurücksetz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arm &amp; Systemfunktional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-Solltemperatur (Ho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-Solltemperatur (Niedri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s Alarmsystems (SELECTION options: Betriebs-, Defekt, Tes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protokollierungsfunktionalität (SELECTION options: Funktioniert richtig, Nicht funktionierend, Teilweise funktionsfäh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verlauf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r Stromversorgung (SELECTION options: Betrieblich, Fehlerhaft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r Systemfunktionalität (z. B. ungewöhnliches Verhalt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und Korrekturmaßnahm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Abweich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messung (Außerhalb des Bereic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zeptabler Temperaturbereich (unterer Grenzwer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zeptabler Temperaturbereich (obere Grenz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Abweichung/Problemati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riffene Korrektur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ursache (falls bekannt) (SELECTION options: Gerätefehlfunktion, Stromausfall, Tür offen gelassen, Gefrierschrank überladen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 der Korrekturmaßnahmen (SELECTION options: Abgeschlossen, In Arbeit, Ausste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r Person, die Korrekturmaßnahmen ergre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alibrierung und Wa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Kalibrier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ungsablesung (Ho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ungsablesung (Niedri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ungsnotizen/Beobach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vorbeugenden War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geführte Wartung (Detaillierte Beschreib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ungsart (SELECTION options: Routinereinigung, Filterwechsel, Kondensatorspule reinigen, Komponenteninspektio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ungsprotokoll/Auftrag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 Kalibrierung fällig (SELECTION options: Innerhalb von 1 Monat, Innerhalb von 3 Monaten, Innerhalb von 6 Monaten, Innerhalb von 12 Mona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 Kalibrierungszeit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