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0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463c56655ea55f3fe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ción y Configuración del Congelad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e congelador/Etiqueta de activ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l congelador (pies cúbic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gelador (SELECTION options: Erguido, Pecho, Pase direc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última cal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Técnico de Calibr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congelador (Habitación/Áre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/montaje del congelad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cturas de temperatura - Maña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lectura matutin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gelador 1 Temperatu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gelador 1 Temperatur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gelador 2 Temperatu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gelador 2 Temperatur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emperatura dentro del rango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Mañan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cturas de Temperatura - Mediod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Lectura del Mediod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gelador 1 Temperatura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ón de temperatura del congelador 1 respecto al objetivo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temperatura del congelador 1 (SELECTION options: Dentro del alcance, Ligeramente por encima del rango, Ligeramente por debajo del rango, Fuera de ran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(Congelador 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gelador 2 Temperatura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gelador 2 Desviación de temperatura respecto al objetivo (°C/°F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cturas de Temperatura - Tarde/Noch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lec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gelador 1 Temperatura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gelador 2 Temperatura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gelador 3 Temperatura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temperatura (SELECTION options: Dentro del alcance, Ligeramente fuera de rango, Fuera de rango - Acción requeri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alarma (SELECTION options: Sin alarma, Alarma activa, Restablecimiento de alarm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arma y funcionalidad del siste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punto de alarma (Al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punto de alarma (Baj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alarma (SELECTION options: Operativo, Defectuoso, Prue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Registro de Datos (SELECTION options: Funcionando correctamente, No funciona, Parcialmente fun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al de Alarmas (si lo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alimentación de reserva (SELECTION options: Operativo, Defectuos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funcionalidad del sistema (por ejemplo, cualquier comportamiento inusu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Acciones Correctiv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desvi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Desvi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temperatura (Fuera de rang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go de Temperatura Aceptable (Límite Inferi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go de Temperatura Aceptable (Límite Superi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desviación/proble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Tom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a raíz (si se conoce) (SELECTION options: Mal funcionamiento del equipo, Apagón, Puerta Abierta a la Izquierda, Sobrecarga del congelador, Descono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Acción Correctiva (SELECTION options: Completado, En progreso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la persona que toma medidas correctiva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ción y Manten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cal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calibración (Al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calibración (Baj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de calibr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o mantenimiento preventiv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tenimiento realizado (Descripción detall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ntenimiento (SELECTION options: Limpieza de rutina, Reemplazo de filtro, Limpieza de Serpentín Condensador, Inspección de Componentes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 de Mantenimiento/Orden de Trabajo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calibración pendiente (SELECTION options: En 1 mes, En 3 meses, Dentro de 6 meses, Dentro de los 12 me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calibración programada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