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737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be3c56655ea55f562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dentification et installation du congélateu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 du congélateur/Étiquette d'actif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acité du congélateur (p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congélateur (SELECTION options: Droit ; redressé, Poitrine, Sur pla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rnière date de calibr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calibr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u technicien de calibr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acement du congélateur (pièce/zone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'état/l'installation du congélateu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ctures de température - Mati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cture du mati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gélateur 1 Tempé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gélateur 1 Température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gélateur 2 Tempé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gélateur 2 Température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ans la plage ? (SELECTION options: Oui, No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(Matin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cture de température - Mid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cture de mid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gélateur 1 Température (°C/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viation de température du congélateur 1 par rapport à la cible (°C/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a température du congélateur 1 (SELECTION options: Dans la portée, Légèrement au-dessus de la plage, Légèrement en dessous de la plage, Hors porté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aires/Observations (Congélateur 1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gélateur 2 Température (°C/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frigérateur 2 Écart de température par rapport à la cible (°C/°F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ctures de température - Soi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s de lectu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gélateur 1 Température (°C/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gélateur 2 Température (°C/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gélateur 3 Température (°C/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de la température (SELECTION options: Dans la portée, Légèrement hors plage, Hors de portée - Action requi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aires/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de l'alarme (SELECTION options: Pas d'alarme, Alarme active, Réinitialisation de l'alarm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larme et fonctionnalité du systèm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e consigne d'alarme (Hau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e consigne d'alarme (bass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du système d'alarme (SELECTION options: Opérationnel, Défectueux, Tes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nctionnalité d'enregistrement de données (SELECTION options: Fonctionnement correct, Ne fonctionne pas, Partiellement fonctionn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storique des alarmes (le cas échéa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de l'alimentation de secours (SELECTION options: Opérationnel, Défectueux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arques sur le fonctionnement du système (ex. : tout comportement inhabituel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et actions correctiv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'écar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dévi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cture de température (hors pl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ge de température admissible (Limite inférieu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ge de température acceptable (Limite supérieu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 l'écart/problè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ures correctives pris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use première (si connue) (SELECTION options: Dysfonctionnement de l'équipement, Coupure de courant, Porte laissée ouverte, Surcharge du congélateur, Inconnu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s mesures correctives (SELECTION options: Terminé, En cours, En att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e la personne prenant des mesures correctives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talonnage et mainten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ernière calibr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cture de calibration (Élevé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cture de calibration (Fai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de calibr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ernière maintenance préventiv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intenance effectuée (Description détaillé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maintenance (SELECTION options: Nettoyage de routine, Remplacement du filtre, Nettoyage des serpentins de condensateur, Inspection des composants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urnal de maintenance/Ordre de travail (Optionne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haine calibration due (SELECTION options: Dans 1 mois, Dans les 3 mois, Dans les 6 mois, Dans les 12 moi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haine date de calibration prévue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7" meta:object-count="0"/>
    <meta:generator>LibreOffice/24.2.7.2$Linux_X86_64 LibreOffice_project/420$Build-2</meta:generator>
  </office:meta>
</office:document-meta>
</file>