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59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e55a1e7cf130c0cc7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reezer Identification &amp;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ID/Asset Ta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Capacity (cu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Type (SELECTION options: Upright, Chest, Walk-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Technician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Location (Room/Are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reezer Condition/Setup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e Readings - Mor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ning Read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1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1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2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2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Within Rang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Morni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e Readings - Midda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dday Read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1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1 Temperature Deviation from Target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1 Temperature Status (SELECTION options: Within Range, Slightly Above Range, Slightly Below Range, Outside R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Freezer 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2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2 Temperature Deviation from Target (°C/°F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e Readings - Eve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d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1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2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3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Status (SELECTION options: Within Range, Slightly Outside Range, Outside Range - Ac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tatus (SELECTION options: No Alarm, Alarm Active, Alarm Rese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arm &amp; System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etpoint Temperature (Hig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etpoint Temperature (Lo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Status (SELECTION options: Operational, Faulted, 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Logging Functionality (SELECTION options: Working Correctly, Not Working, Partially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History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Backup Status (SELECTION options: Operational, Fault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ystem Functionality (e.g., any unusual behavio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Corrective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v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ev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Reading (Out of Ran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ble Temperature Range (Lower Lim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ble Temperature Range (Upper Lim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eviation/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(if known) (SELECTION options: Equipment Malfunction, Power Outage, Door Left Open, Overloading Freezer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f Corrective Action (SELECTION options: Completed, In Progress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Taking Corrective Ac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tion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ading (Hig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ading (Lo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eventative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Performed (Detailed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Type (SELECTION options: Routine Cleaning, Filter Replacement, Condenser Coil Cleaning, Component Inspec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Log/Work Order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alibration Due (SELECTION options: Within 1 Month, Within 3 Months, Within 6 Months, Within 12 Month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alibration Scheduled Tim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