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EIGHT AUDIT AND PAY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Invoices: Retrieve all unpaid invoice entries from the Freight Invoice data model.</text:span></text:p>
      <text:p text:style-name="P1"><text:span text:style-name="T2">[ ] Fetch Carrier Contracts: Retrieve contract rate cards from the Carrier Agreement data model to use as a baseline for validation.</text:span></text:p>
      <text:p text:style-name="P1"><text:span text:style-name="T2">[ ] Calculate Total Invoice Amount: Sum the base freight cost, fuel surcharges, and accessorial fees from the invoice entry.</text:span></text:p>
      <text:p text:style-name="P1"><text:span text:style-name="T2">[ ] Get Audit Discrepancies: Retrieve any identified discrepancies between the invoice amount and the contracted rate.</text:span></text:p>
      <text:p text:style-name="P1"><text:span text:style-name="T2">[ ] Calculate Variance Percentage: Calculate the percentage difference between the invoiced amount and the expected contract amount.</text:span></text:p>
      <text:p text:style-name="P1"><text:span text:style-name="T2">[ ] Assign Discrepancy Investigation: Create a task for the Audit Specialist to investigate if the variance exceeds the allowed threshold.</text:span></text:p>
      <text:p text:style-name="P1"><text:span text:style-name="T2">[ ] Update Invoice Audit Status: Update the status of the invoice entry to 'In Audit' or 'Discrepancy Found'.</text:span></text:p>
      <text:p text:style-name="P1"><text:span text:style-name="T2">[ ] Carrier Dispute Resolution Task: Create a task for the Carrier Relations Manager to contact the carrier regarding disputed charges.</text:span></text:p>
      <text:p text:style-name="P1"><text:span text:style-name="T2">[ ] Notify Carrier of Dispute: Send an email to the carrier's billing contact with details of the disputed line items.</text:span></text:p>
      <text:p text:style-name="P1"><text:span text:style-name="T2">[ ] Finalize Audit Approval: Update the invoice entry to 'Approved for Payment' once all checks pass.</text:span></text:p>
      <text:p text:style-name="P1"><text:span text:style-name="T2">[ ] Aggregate Total Monthly Liability: Sum the total value of all approved invoices for the current billing cycle to prepare for payment run.</text:span></text:p>
      <text:p text:style-name="P1"><text:span text:style-name="T2">[ ] Execute Payment Disbursement: Create a task for the Finance Department to execute the actual bank transfer/payment.</text:span></text:p>
      <text:p text:style-name="P1"><text:span text:style-name="T2">[ ] Mark Invoice as Paid: Update the invoice entry status to 'Paid' and record the payment reference number.</text:span></text:p>
      <text:p text:style-name="P1"><text:span text:style-name="T2">[ ] Send Payment Advice to Carrier: Send an automated email to the carrier confirming that payment has been processed.</text:span></text:p>
      <text:p text:style-name="P1"><text:span text:style-name="T2">[ ] Generate Monthly Audit Savings Report: Create a report showing total amount saved through discrepancy identification and recover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freight-audit-and-pay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40.385000000</meta:creation-date>
    <dc:date>2026-06-28T11:57:40.385000000</dc:date>
    <meta:document-statistic meta:table-count="0" meta:image-count="0" meta:object-count="0" meta:page-count="1" meta:paragraph-count="21" meta:word-count="329" meta:character-count="2179" meta:non-whitespace-character-count="1871"/>
    <meta:generator>LibreOffice/24.2.7.2$Linux_X86_64 LibreOffice_project/420$Build-2</meta:generator>
  </office:meta>
</office:document-meta>
</file>