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85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beec864b52dafc5c68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едварителна готовност за смян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ен час на смян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броена и оразмерена ли е касата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на сума в брой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истема свързана?</text:p>
            <text:p>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от предходна смяна (ако има такив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ствана ли е телефонната система? (SELECTION options: Да, 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цедури за настаняване на гос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резервац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гост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амилия на гост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ип на госта (Самостоятелен, Двойка, Семейство)</text:p>
            <text:p> (SELECTION options: индивид, двойка</text:p>
            <text:p>, Семейство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истиг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о време на пристиг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твърден тип на стаята (SELECTION options: Стандарт, Луксозен, апартаментен блок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гост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ециални изисквания (ако има такива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работка на плащания и сигур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ума на транзакцията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ачин на плащане</text:p>
            <text:p> (SELECTION options: Кредитна карта, Дебитна карта</text:p>
            <text:p>, Пари, Мобилно плащане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титуляра на карт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карта (Замаскиран)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роверка на защитен код (SELECTION options: Потвърдено.</text:p>
            <text:p>, Непотвърдено</text:p>
            <text:p>, Няма приложим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д за оторизация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ежки/Коментари (напр. отхвърлена транзакция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ждение за съответствие с PCI DSS (SELECTION options: Да, Не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муникация и информация за гостит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е на гост (Потвърждение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отвърждение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стаята (SELECTION options: Единичен, Двоен, Апартаментен комплекс, достъпе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истиг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о време на пристиг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ециални изисквания/Забележки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аковка/Допълнителни услуги?</text:p>
            <text:p> (SELECTION options: Не., Закуска включена, Спа процедура, Трансфер от/до летището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зпределение на стаи и ключов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стаята е присвоен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станен тип помещение (SELECTION options: Стандарт, Луксозен, Апартаментен блок, достъп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гост при регистрация на ключ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карта за достъп (SELECTION options: Стандарт, Кодиран</text:p>
            <text:p>, Времен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здадени ключов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зстановен ключ за времето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ешаване на проблеми и ескал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оплакването на госта подробно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тегория на оплакване (напр. Състояние на стаята, Проблем със сервиза, Фактуриране)</text:p>
            <text:p> (SELECTION options: Състояние на стаята, Проблем със сервиз, Фактуриране, Жалоба за шум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ценка за удовлетвореност на клиентите (1-5, 1 е най-малка удовлетвореност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ървоначален опит за решаване.</text:p>
            <text:p> (SELECTION options: Устно извинение, Пренареждане на стаята</text:p>
            <text:p>, Корекция на услугата, Отстъпка предлага се.</text:p>
            <text:p>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първоначален опит за разрешав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а е ескалация?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за ескалация (ако има такива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Ескалирано към (Длъжност/Отдел) (SELECTION options: Дежурен мениджър, Мениджър Първа линия</text:p>
            <text:p>, Поддръжка, Друг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цедури за приключване на смян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брояване на каса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то за край на смяната е записано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ладвани оставащи въпроси (SELECTION options: Заявка за поддръжка, Жалоба от гост, Системен Грешка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смяна на смяна/Неуредени въпрос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аването на следващата смяна е завършено.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мян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служител рецепция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2" meta:object-count="0"/>
    <meta:generator>LibreOffice/24.2.7.2$Linux_X86_64 LibreOffice_project/420$Build-2</meta:generator>
  </office:meta>
</office:document-meta>
</file>