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ОБСЛУЖВАНЕ НА РЕЦЕПЦИЯ: НАСТАНЯВАНЕ НА ГОСТИ И СТАНДАРТИ ЗА ОБСЛУЖВАН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А ГОТОВНОСТ ЗА СМЯНА ---</text:span></text:p>
      <text:p text:style-name="P1"><text:span text:style-name="T2">[ ] Начален час на смяна</text:span></text:p>
      <text:p text:style-name="P1"><text:span text:style-name="T2">[ ] Преброена и оразмерена ли е касата? (Да, Не.)</text:span></text:p>
      <text:p text:style-name="P1"><text:span text:style-name="T2">[ ] Начална сума в брой</text:span></text:p>
      <text:p text:style-name="P1"><text:span text:style-name="T2">[ ] Система свързана?</text:span></text:p>
      <text:p text:style-name="P1"><text:span text:style-name="T2"><text:s/>(Да, Не.)</text:span></text:p>
      <text:p text:style-name="P1"><text:span text:style-name="T2">[ ] Бележки от предходна смяна (ако има такива)</text:span></text:p>
      <text:p text:style-name="P1"/>
      <text:p text:style-name="P1"><text:span text:style-name="T2">[ ] Тествана ли е телефонната система? (Да, Не)</text:span></text:p>
      <text:p text:style-name="P1"/>
      <text:p text:style-name="P1"><text:span text:style-name="T1">--- ПРОЦЕДУРИ ЗА НАСТАНЯВАНЕ НА ГОСТИ ---</text:span></text:p>
      <text:p text:style-name="P1"><text:span text:style-name="T2">[ ] Номер на резервация</text:span></text:p>
      <text:p text:style-name="P1"><text:span text:style-name="T2">[ ] Име на гост</text:span></text:p>
      <text:p text:style-name="P1"><text:span text:style-name="T2">[ ] Фамилия на гост</text:span></text:p>
      <text:p text:style-name="P1"/>
      <text:p text:style-name="P1"><text:soft-page-break/><text:span text:style-name="T2">[ ] Тип на госта (Самостоятелен, Двойка, Семейство)</text:span></text:p>
      <text:p text:style-name="P1"><text:span text:style-name="T2"><text:s/>(индивид, двойка</text:span></text:p>
      <text:p text:style-name="P1"><text:span text:style-name="T2">, Семейство</text:span></text:p>
      <text:p text:style-name="P1"><text:span text:style-name="T2">)</text:span></text:p>
      <text:p text:style-name="P1"><text:span text:style-name="T2">[ ] Дата на пристигане</text:span></text:p>
      <text:p text:style-name="P1"><text:span text:style-name="T2">[ ] Приблизително време на пристигане</text:span></text:p>
      <text:p text:style-name="P1"><text:span text:style-name="T2">[ ] Потвърден тип на стаята (Стандарт, Луксозен, апартаментен блок</text:span></text:p>
      <text:p text:style-name="P1"><text:span text:style-name="T2">)</text:span></text:p>
      <text:p text:style-name="P1"><text:span text:style-name="T2">[ ] Брой гости</text:span></text:p>
      <text:p text:style-name="P1"><text:span text:style-name="T2">[ ] Специални изисквания (ако има такива)</text:span></text:p>
      <text:p text:style-name="P1"/>
      <text:p text:style-name="P1"/>
      <text:p text:style-name="P1"><text:span text:style-name="T1">--- ОБРАБОТКА НА ПЛАЩАНИЯ И СИГУРНОСТ ---</text:span></text:p>
      <text:p text:style-name="P1"><text:span text:style-name="T2">[ ] Сума на транзакцията</text:span></text:p>
      <text:p text:style-name="P1"><text:span text:style-name="T2">[ ] Начин на плащане</text:span></text:p>
      <text:p text:style-name="P1"><text:span text:style-name="T2"><text:s/>(Кредитна карта, Дебитна карта</text:span></text:p>
      <text:p text:style-name="P1"><text:span text:style-name="T2">, Пари, Мобилно плащане</text:span></text:p>
      <text:p text:style-name="P1"><text:span text:style-name="T2">)</text:span></text:p>
      <text:p text:style-name="P1"><text:span text:style-name="T2">[ ] Име на титуляра на картата</text:span></text:p>
      <text:p text:style-name="P1"><text:span text:style-name="T2">[ ] Номер на карта (Замаскиран)</text:span></text:p>
      <text:p text:style-name="P1"><text:span text:style-name="T2">[ ] Проверка на защитен код (Потвърдено.</text:span></text:p>
      <text:p text:style-name="P1"><text:soft-page-break/><text:span text:style-name="T2">, Непотвърдено</text:span></text:p>
      <text:p text:style-name="P1"><text:span text:style-name="T2">, Няма приложимо.)</text:span></text:p>
      <text:p text:style-name="P1"><text:span text:style-name="T2">[ ] Код за оторизация</text:span></text:p>
      <text:p text:style-name="P1"><text:span text:style-name="T2">[ ] Забележки/Коментари (напр. отхвърлена транзакция)</text:span></text:p>
      <text:p text:style-name="P1"/>
      <text:p text:style-name="P1"><text:span text:style-name="T2">[ ] Потвърждение за съответствие с PCI DSS (Да, Не.)</text:span></text:p>
      <text:p text:style-name="P1"/>
      <text:p text:style-name="P1"><text:span text:style-name="T1">--- КОМУНИКАЦИЯ И ИНФОРМАЦИЯ ЗА ГОСТИТЕ ---</text:span></text:p>
      <text:p text:style-name="P1"><text:span text:style-name="T2">[ ] Име на гост (Потвърждение)</text:span></text:p>
      <text:p text:style-name="P1"/>
      <text:p text:style-name="P1"><text:span text:style-name="T2">[ ] Номер на потвърждение</text:span></text:p>
      <text:p text:style-name="P1"><text:span text:style-name="T2">[ ] Тип на стаята (Единичен, Двоен, Апартаментен комплекс, достъпен</text:span></text:p>
      <text:p text:style-name="P1"><text:span text:style-name="T2">)</text:span></text:p>
      <text:p text:style-name="P1"><text:span text:style-name="T2">[ ] Дата на пристигане</text:span></text:p>
      <text:p text:style-name="P1"><text:span text:style-name="T2">[ ] Очаквано време на пристигане</text:span></text:p>
      <text:p text:style-name="P1"><text:span text:style-name="T2">[ ] Специални изисквания/Забележки</text:span></text:p>
      <text:p text:style-name="P1"/>
      <text:p text:style-name="P1"><text:span text:style-name="T2">[ ] Опаковка/Допълнителни услуги?</text:span></text:p>
      <text:p text:style-name="P1"><text:span text:style-name="T2"><text:s/>(Не., Закуска включена, Спа процедура, Трансфер от/до летището)</text:span></text:p>
      <text:p text:style-name="P1"/>
      <text:p text:style-name="P1"><text:span text:style-name="T1">--- РАЗПРЕДЕЛЕНИЕ НА СТАИ И КЛЮЧОВЕ ---</text:span></text:p>
      <text:p text:style-name="P1"><text:soft-page-break/><text:span text:style-name="T2">[ ] Номер на стаята е присвоен.</text:span></text:p>
      <text:p text:style-name="P1"><text:span text:style-name="T2">[ ] Настанен тип помещение (Стандарт, Луксозен, Апартаментен блок, достъпен)</text:span></text:p>
      <text:p text:style-name="P1"><text:span text:style-name="T2">[ ] Подпис на гост при регистрация на ключ</text:span></text:p>
      <text:p text:style-name="P1"><text:span text:style-name="T2">[ ] Тип на карта за достъп (Стандарт, Кодиран</text:span></text:p>
      <text:p text:style-name="P1"><text:span text:style-name="T2">, Временен)</text:span></text:p>
      <text:p text:style-name="P1"><text:span text:style-name="T2">[ ] Брой издадени ключове</text:span></text:p>
      <text:p text:style-name="P1"><text:span text:style-name="T2">[ ] Възстановен ключ за времето</text:span></text:p>
      <text:p text:style-name="P1"/>
      <text:p text:style-name="P1"><text:span text:style-name="T1">--- РЕШАВАНЕ НА ПРОБЛЕМИ И ЕСКАЛАЦИЯ ---</text:span></text:p>
      <text:p text:style-name="P1"><text:span text:style-name="T2">[ ] Опишете оплакването на госта подробно.</text:span></text:p>
      <text:p text:style-name="P1"><text:span text:style-name="T2">[ ] Категория на оплакване (напр. Състояние на стаята, Проблем със сервиза, Фактуриране)</text:span></text:p>
      <text:p text:style-name="P1"><text:span text:style-name="T2"><text:s/>(Състояние на стаята, Проблем със сервиз, Фактуриране, Жалоба за шум, Друг)</text:span></text:p>
      <text:p text:style-name="P1"><text:span text:style-name="T2">[ ] Оценка за удовлетвореност на клиентите (1-5, 1 е най-малка удовлетвореност)</text:span></text:p>
      <text:p text:style-name="P1"/>
      <text:p text:style-name="P1"><text:span text:style-name="T2">[ ] Първоначален опит за решаване.</text:span></text:p>
      <text:p text:style-name="P1"><text:span text:style-name="T2"><text:s/>(Устно извинение, Пренареждане на стаята</text:span></text:p>
      <text:p text:style-name="P1"><text:span text:style-name="T2">, Корекция на услугата, Отстъпка предлага се.</text:span></text:p>
      <text:p text:style-name="P1"><text:span text:style-name="T2">, Няма.)</text:span></text:p>
      <text:p text:style-name="P1"><text:span text:style-name="T2">[ ] Подробности за първоначален опит за разрешаване</text:span></text:p>
      <text:p text:style-name="P1"><text:span text:style-name="T2">[ ] Необходима е ескалация? (Да, Не.)</text:span></text:p>
      <text:p text:style-name="P1"><text:span text:style-name="T2">[ ] Бележки за ескалация (ако има такива)</text:span></text:p>
      <text:p text:style-name="P1"><text:soft-page-break/></text:p>
      <text:p text:style-name="P1"><text:span text:style-name="T2">[ ] Ескалирано към (Длъжност/Отдел) (Дежурен мениджър, Мениджър Първа линия</text:span></text:p>
      <text:p text:style-name="P1"><text:span text:style-name="T2">, Поддръжка, Друг)</text:span></text:p>
      <text:p text:style-name="P1"/>
      <text:p text:style-name="P1"><text:span text:style-name="T1">--- ПРОЦЕДУРИ ЗА ПРИКЛЮЧВАНЕ НА СМЯНА ---</text:span></text:p>
      <text:p text:style-name="P1"><text:span text:style-name="T2">[ ] Преброяване на касата</text:span></text:p>
      <text:p text:style-name="P1"><text:span text:style-name="T2">[ ] Времето за край на смяната е записано.</text:span></text:p>
      <text:p text:style-name="P1"><text:span text:style-name="T2">[ ] Докладвани оставащи въпроси (Заявка за поддръжка, Жалоба от гост, Системен Грешка, Няма.)</text:span></text:p>
      <text:p text:style-name="P1"><text:span text:style-name="T2">[ ] Забележки относно смяна на смяна/Неуредени въпроси</text:span></text:p>
      <text:p text:style-name="P1"><text:span text:style-name="T2">[ ] Предаването на следващата смяна е завършено. (Да, Не)</text:span></text:p>
      <text:p text:style-name="P1"><text:span text:style-name="T2">[ ] Дата на смяна</text:span></text:p>
      <text:p text:style-name="P1"><text:span text:style-name="T2">[ ] Подпис на служител рецепция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front-desk-operations-checklist-guest-check-in-service-standar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7:49.276000000</meta:creation-date>
    <dc:date>2026-06-22T13:37:49.276000000</dc:date>
    <meta:document-statistic meta:table-count="0" meta:image-count="0" meta:object-count="0" meta:page-count="5" meta:paragraph-count="82" meta:word-count="518" meta:character-count="3138" meta:non-whitespace-character-count="2696"/>
    <meta:generator>LibreOffice/24.2.7.2$Linux_X86_64 LibreOffice_project/420$Build-2</meta:generator>
  </office:meta>
</office:document-meta>
</file>