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ea3c73f1a3e3e2b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vor Arbeitsbegin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ch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adenzählungen abgeglichen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fangskapital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ngemelde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aus der vorherigen Schicht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anlage geprüf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ck-in-Verfahren für Gä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ier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 Vo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 Nach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typ (Einzelperson, Paar, Familie) (SELECTION options: Individuum, Paar, Famil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kategorie bestätigt (SELECTION options: Standard, Luxus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hlungsabwicklung und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Kreditkarte, Bankkarte, Bargeld, Mobile Bezahlsyst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eninhab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ennummer (mask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Code-Überprüfung (SELECTION options: Verifiziert, Nicht verifiziert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ungs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z. B. abgelehnte Transak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I-Compliance-Bestätigung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ste-Kommunikation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name (Bestät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kategorie (SELECTION options: allein, Doppelt, Suite, zugän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/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kete/Zusatzleistungen? (SELECTION options: Nein, Frühstückspaket, Wellnessanwendung, Flughafentransf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mzuweisung &amp; Schlüsselüber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nummer zugewie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wiesener Zimmertyp (SELECTION options: Standard, Luxus, Suite, zugän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unterschrift zur Schlüsselregistr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entyp (SELECTION options: Standard, Verschlüsselt, vorläuf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gebenen Schlüss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schlüssel ausgestell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lemlösung und Esk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Gästeklage detaillier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werde­kategorie (z. B. Zimmerzustand, Servicesache, Abrechnung) (SELECTION options: Raumbestand</text:p>
            <text:p>, Servicefall, Abrechnung, Lärmbeschwerd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stebewertungs-Score (1-5, 1 entspricht der geringsten Zufried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Lösungsversuch unternommen (SELECTION options: Mündliche Entschuldigung, Raumgestaltung, Dienstleistungsanpassung, Rabatt angebot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ersten Lösungsversu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kalation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skala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kaliert an (Rolle/Abteilung) (SELECTION options: <text:s/>diensthabender Manager, Empfangschef/in, Wartung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arbeit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rgeldzählung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chtende protokollier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ffenbleibende Punkte (SELECTION options: Wartungsanfrage</text:p>
            <text:p>, Beschwerde eines Gastes, Systemfehler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Schichtwechsel / Ungeklärte Fr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Schichtwechsel abgeschlossen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Schich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mitarbeiter/in 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