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FANGSBEREICH-CHECKLISTE: GÄSTEANMELDUNG &amp; SERVICESTANDA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VOR ARBEITSBEGINN ---</text:span></text:p>
      <text:p text:style-name="P1"><text:span text:style-name="T2">[ ] Schichtbeginn</text:span></text:p>
      <text:p text:style-name="P1"><text:span text:style-name="T2">[ ] Bargadenzählungen abgeglichen? (Ja., Nein.)</text:span></text:p>
      <text:p text:style-name="P1"><text:span text:style-name="T2">[ ] Anfangskapital</text:span></text:p>
      <text:p text:style-name="P1"/>
      <text:p text:style-name="P1"><text:span text:style-name="T2">[ ] System angemeldet? (Ja., Nein)</text:span></text:p>
      <text:p text:style-name="P1"><text:span text:style-name="T2">[ ] Notizen aus der vorherigen Schicht (falls vorhanden)</text:span></text:p>
      <text:p text:style-name="P1"><text:span text:style-name="T2">[ ] Telefonanlage geprüft? (Ja., Nein.)</text:span></text:p>
      <text:p text:style-name="P1"/>
      <text:p text:style-name="P1"><text:span text:style-name="T1">--- CHECK-IN-VERFAHREN FÜR GÄSTE ---</text:span></text:p>
      <text:p text:style-name="P1"><text:span text:style-name="T2">[ ] Reservierungsnummer</text:span></text:p>
      <text:p text:style-name="P1"><text:span text:style-name="T2">[ ] Gast Vorname</text:span></text:p>
      <text:p text:style-name="P1"><text:span text:style-name="T2">[ ] Gast Nachname</text:span></text:p>
      <text:p text:style-name="P1"><text:span text:style-name="T2">[ ] Gasttyp (Einzelperson, Paar, Familie) (Individuum, Paar, Familie)</text:span></text:p>
      <text:p text:style-name="P1"><text:span text:style-name="T2">[ ] Ankunftsdatum</text:span></text:p>
      <text:p text:style-name="P1"><text:span text:style-name="T2">[ ] Voraussichtliche Ankunftszeit</text:span></text:p>
      <text:p text:style-name="P1"><text:span text:style-name="T2">[ ] Zimmerkategorie bestätigt (Standard, Luxus, Suite)</text:span></text:p>
      <text:p text:style-name="P1"><text:span text:style-name="T2">[ ] Anzahl der Gäste</text:span></text:p>
      <text:p text:style-name="P1"><text:span text:style-name="T2">[ ] Besondere Wünsche (falls vorhanden)</text:span></text:p>
      <text:p text:style-name="P1"/>
      <text:p text:style-name="P1"><text:soft-page-break/><text:span text:style-name="T1">--- ZAHLUNGSABWICKLUNG UND SICHERHEIT ---</text:span></text:p>
      <text:p text:style-name="P1"><text:span text:style-name="T2">[ ] Transaktionsbetrag</text:span></text:p>
      <text:p text:style-name="P1"><text:span text:style-name="T2">[ ] Zahlungsmethode (Kreditkarte, Bankkarte, Bargeld, Mobile Bezahlsysteme)</text:span></text:p>
      <text:p text:style-name="P1"><text:span text:style-name="T2">[ ] Karteninhabername</text:span></text:p>
      <text:p text:style-name="P1"><text:span text:style-name="T2">[ ] Kartennummer (maskiert)</text:span></text:p>
      <text:p text:style-name="P1"><text:span text:style-name="T2">[ ] SicherheitsCode-Überprüfung (Verifiziert, Nicht verifiziert, Nicht zutreffend.)</text:span></text:p>
      <text:p text:style-name="P1"><text:span text:style-name="T2">[ ] Autorisierungscode</text:span></text:p>
      <text:p text:style-name="P1"><text:span text:style-name="T2">[ ] Notizen/Kommentare (z. B. abgelehnte Transaktion)</text:span></text:p>
      <text:p text:style-name="P1"><text:span text:style-name="T2">[ ] PCI-Compliance-Bestätigung (Ja., Nein.)</text:span></text:p>
      <text:p text:style-name="P1"/>
      <text:p text:style-name="P1"><text:span text:style-name="T1">--- GÄSTE-KOMMUNIKATION &amp; INFORMATION ---</text:span></text:p>
      <text:p text:style-name="P1"><text:span text:style-name="T2">[ ] Gastname (Bestätigung)</text:span></text:p>
      <text:p text:style-name="P1"><text:span text:style-name="T2">[ ] Bestätigungsnummer</text:span></text:p>
      <text:p text:style-name="P1"><text:span text:style-name="T2">[ ] Zimmerkategorie (allein, Doppelt, Suite, zugänglich)</text:span></text:p>
      <text:p text:style-name="P1"><text:span text:style-name="T2">[ ] Ankunftsdatum</text:span></text:p>
      <text:p text:style-name="P1"><text:span text:style-name="T2">[ ] Voraussichtliche Ankunftszeit</text:span></text:p>
      <text:p text:style-name="P1"><text:span text:style-name="T2">[ ] Besondere Wünsche/Hinweise</text:span></text:p>
      <text:p text:style-name="P1"><text:span text:style-name="T2">[ ] Pakete/Zusatzleistungen? (Nein, Frühstückspaket, Wellnessanwendung, Flughafentransfer)</text:span></text:p>
      <text:p text:style-name="P1"/>
      <text:p text:style-name="P1"><text:span text:style-name="T1">--- RAUMZUWEISUNG &amp; SCHLÜSSELÜBERGABE ---</text:span></text:p>
      <text:p text:style-name="P1"><text:span text:style-name="T2">[ ] Raumnummer zugewiesen</text:span></text:p>
      <text:p text:style-name="P1"><text:span text:style-name="T2">[ ] Zugewiesener Zimmertyp (Standard, Luxus, Suite, zugänglich)</text:span></text:p>
      <text:p text:style-name="P1"><text:span text:style-name="T2">[ ] Besucherunterschrift zur Schlüsselregistrierung</text:span></text:p>
      <text:p text:style-name="P1"><text:span text:style-name="T2">[ ] Kartentyp (Standard, Verschlüsselt, vorläufig)</text:span></text:p>
      <text:p text:style-name="P1"><text:span text:style-name="T2">[ ] Anzahl der ausgegebenen Schlüssel</text:span></text:p>
      <text:p text:style-name="P1"><text:span text:style-name="T2">[ ] Zeitschlüssel ausgestellt</text:span></text:p>
      <text:p text:style-name="P1"><text:soft-page-break/></text:p>
      <text:p text:style-name="P1"><text:span text:style-name="T1">--- PROBLEMLÖSUNG UND ESKALATION ---</text:span></text:p>
      <text:p text:style-name="P1"><text:span text:style-name="T2">[ ] Beschreiben Sie die Gästeklage detailliert.</text:span></text:p>
      <text:p text:style-name="P1"><text:span text:style-name="T2">[ ] Beschwerde­kategorie (z. B. Zimmerzustand, Servicesache, Abrechnung) (Raumbestand</text:span></text:p>
      <text:p text:style-name="P1"><text:span text:style-name="T2">, Servicefall, Abrechnung, Lärmbeschwerde, Andere)</text:span></text:p>
      <text:p text:style-name="P1"><text:span text:style-name="T2">[ ] Gästebewertungs-Score (1-5, 1 entspricht der geringsten Zufriedenheit)</text:span></text:p>
      <text:p text:style-name="P1"><text:span text:style-name="T2">[ ] Erster Lösungsversuch unternommen (Mündliche Entschuldigung, Raumgestaltung, Dienstleistungsanpassung, Rabatt angeboten, Keine.)</text:span></text:p>
      <text:p text:style-name="P1"><text:span text:style-name="T2">[ ] Details der ersten Lösungsversuche</text:span></text:p>
      <text:p text:style-name="P1"><text:span text:style-name="T2">[ ] Eskalation erforderlich? (Ja, Nein)</text:span></text:p>
      <text:p text:style-name="P1"><text:span text:style-name="T2">[ ] Hinweise zur Eskalation (falls zutreffend)</text:span></text:p>
      <text:p text:style-name="P1"><text:span text:style-name="T2">[ ] Eskaliert an (Rolle/Abteilung) ( diensthabender Manager, Empfangschef/in, Wartung, Andere)</text:span></text:p>
      <text:p text:style-name="P1"/>
      <text:p text:style-name="P1"><text:span text:style-name="T1">--- ABSCHLUSSARBEITEN ---</text:span></text:p>
      <text:p text:style-name="P1"><text:span text:style-name="T2">[ ] Bargeldzählung</text:span></text:p>
      <text:p text:style-name="P1"/>
      <text:p text:style-name="P1"><text:span text:style-name="T2">[ ] Schichtende protokolliert</text:span></text:p>
      <text:p text:style-name="P1"><text:span text:style-name="T2">[ ] Offenbleibende Punkte (Wartungsanfrage</text:span></text:p>
      <text:p text:style-name="P1"><text:span text:style-name="T2">, Beschwerde eines Gastes, Systemfehler, Kein.)</text:span></text:p>
      <text:p text:style-name="P1"><text:span text:style-name="T2">[ ] Notizen zu Schichtwechsel / Ungeklärte Fragen</text:span></text:p>
      <text:p text:style-name="P1"><text:span text:style-name="T2">[ ] Nächster Schichtwechsel abgeschlossen (Ja., Nein.)</text:span></text:p>
      <text:p text:style-name="P1"><text:span text:style-name="T2">[ ] Datum des Schichtes</text:span></text:p>
      <text:p text:style-name="P1"><text:span text:style-name="T2">[ ] Empfangsmitarbeiter/in 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guest-check-in-service-standard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1.219000000</meta:creation-date>
    <dc:date>2026-06-22T11:27:51.219000000</dc:date>
    <meta:document-statistic meta:table-count="0" meta:image-count="0" meta:object-count="0" meta:page-count="4" meta:paragraph-count="66" meta:word-count="367" meta:character-count="2942" meta:non-whitespace-character-count="2641"/>
    <meta:generator>LibreOffice/24.2.7.2$Linux_X86_64 LibreOffice_project/420$Build-2</meta:generator>
  </office:meta>
</office:document-meta>
</file>