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600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ad93c56655ea55f3e6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paración previa al turn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icio del turn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aja registradora contada y cuadrada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do inicial disponibl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istema informático conectado?</text:p>
            <text:p>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l turno anterior (si las ha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istema telefónico probado? (SELECTION options: Sí.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dimientos de Registro de Huésped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reserv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invitad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ellido del Huésped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Huésped (Individual, Pareja, Familia)</text:p>
            <text:p> (SELECTION options: Individuo, Pareja, Famil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legad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ora de llegada (estimada)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habitación confirmado.</text:p>
            <text:p> (SELECTION options: Estándar, Deluxe, Conjun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Invitado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olicitudes especiales (si las hay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samiento de Pagos y Segur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o de la transacció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pago (SELECTION options: Tarjeta de crédito, Tarjeta de débito, Efectivo, Pago móv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titular de la tarjet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tarjeta (oculto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rificación de código de seguridad (SELECTION options: Verificado, No verificado., No aplica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ódigo de autorización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as/Comentarios (p. ej., transacción denegada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ción de Cumplimiento de PCI (SELECTION options: Sí., No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unicación e Información para Huésped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Huésped (Confirmació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onfirmació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habitación (SELECTION options: Soltero/a, Doble, Suite, Accesi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lega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estimada de llega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licitudes/Notas especiales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¿Paquetes/Complementos?</text:p>
            <text:p> (SELECTION options: No, Paquete de Desayuno</text:p>
            <text:p>, Tratamiento de spa, Traslado al aeropuert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signación de habitaciones y manejo de llav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habitación asignado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habitación asignada (SELECTION options: Estándar, Deluxe, Suite, Accesi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huésped en el registro de llave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Tarjeta Clave (SELECTION options: Estándar, Codificado</text:p>
            <text:p>, Tempor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Llaves Entregad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ve de tiempo emitid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olución de Problemas y Escalad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la queja del huésped en detalle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ategoría de Reclamo (p. ej., Estado de la Habitación, Problema de Servicio, Facturación) (SELECTION options: Estado de la habitación, Problema de servicio</text:p>
            <text:p>, Facturación</text:p>
            <text:p>, Queja por Ruido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tuación de satisfacción del cliente (1-5, siendo 1 la menor satisfacción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Intento de resolución inicial (SELECTION options: Disculpa verbal., Ajuste de la habitación, Ajuste de servicio</text:p>
            <text:p>, Descuento ofrecido</text:p>
            <text:p>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l intento inicial de resolu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requiere escalación? (SELECTION options: Sí.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escalada (si apl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calado a (Cargo/Departamento) (SELECTION options: Encargado/a del turno, Gerente de Recepción, Mantenimiento, Otro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dimientos de Cierre de Turn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o de Caja Registrador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fin de turno registrada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untos pendientes reportados (SELECTION options: Solicitud de Mantenimiento, Queja de Huésped, Error del sistema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cambio/Cuestiones pendien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rega del siguiente turno completada. (SELECTION options: Sí.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turn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agente de recepción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2" meta:object-count="0"/>
    <meta:generator>LibreOffice/24.2.7.2$Linux_X86_64 LibreOffice_project/420$Build-2</meta:generator>
  </office:meta>
</office:document-meta>
</file>