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43c56655ea55f54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vant le pos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e post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isse enregistrée comptée et sold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informatique connect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poste précédent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téléphonique testé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enregistrement des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ser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et pré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rticip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éjour (Individuel, Couple, Famille) (SELECTION options: Individu, couple, Fami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estimé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confirmé (SELECTION options: Standard, 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andes spéciale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des paiements et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de la transact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Carte de crédit, Carte bancaire, Espèces, Paiement mob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étenteur de la ca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rte (masqu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code de sécurité (SELECTION options: Vérifié(e), Non vérifié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autoris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Commentaires (p. ex., transaction rejeté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conformité PCI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information aux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firm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hambre (SELECTION options: Seul</text:p>
            <text:p>, Double, À suivre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andes spéciales/Not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faits/Suppléments ? (SELECTION options: Non., Formule Petit-déjeuner, Soins de spa, Transfert aéroportu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ibution des chambres et gestion des cl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attribu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attribuée (SELECTION options: Standard, De luxe, Suite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sur le registre de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te d'accès (SELECTION options: Standard, Codé, tempor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és distribu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é de temps émis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 problèmes et escal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réclamation de l'invité(e) de manière détaill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réclamation (p. ex. état de la chambre, problème de service, facture) (SELECTION options: État de la pièce, Problème de service, Facturation, Réclamation pour nuisance sono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satisfaction client (de 1 à 5, 1 étant le moins satisfa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tentative de résolution (SELECTION options: Excuses verbales, Réaménagement de la pièce, Ajustement de service, Réduction offert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première tentative de ré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de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scalade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levé au niveau (poste/département)</text:p>
            <text:p> (SELECTION options: Responsable de garde, Responsable de l'accueil, Entretien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fin de po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poste enregis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restants signalés (SELECTION options: Demande de maintenance, Réclamation client, Erreur systèm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hangements/Questions en susp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se de service terminée.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ost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gent d'accuei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