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dc864b52dafc59a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otowość przed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z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ona i zbilansowana kasjusz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gotówk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logowano do systemu komputerowego? (SELECTION options: Tak.</text:p>
            <text:p>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z poprzedniej zmiany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telefoniczny sprawdzony?</text:p>
            <text:p>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ameldowania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z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goś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isko Gościa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Gościa (Pojedynczy, Para, Rodzina)</text:p>
            <text:p> (SELECTION options: Indywidualista, Para, Rodz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o typ pokoju. (SELECTION options: Standard, Luksusowy, Apartament/kompleks apartam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życze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twarzanie płatności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Karta kredytowa, Karta debetowa, Gotówka, Płatności mobi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osiadacza kart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karty (zamazan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kodu zabezpieczającego (SELECTION options: Zweryfikowane, Niezweryfikowan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autoryza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(np. odrzucona transakcj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godności z PCI DSS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informowanie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gościa (potwierdz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twier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oju (SELECTION options: Pojedynczy, Podwoić, Apartament, dostę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ia/Uwagi Specjal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iety/Dodatki? (SELECTION options: Nie., Pakiet śniadaniowy, Zabieg spa, Przejazd na lotnisk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dzielanie pokoi i obsługa klu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numer pokoj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pisany typ pokoju (SELECTION options: Standard, Luksusowy, Apartament (w hotelu)</text:p>
            <text:p>, dostę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gościa w rejestrze kluc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arty kluczowej (SELECTION options: Standard, Zaszyfrowany, Tymczas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danych klu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 czasowy wyda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problemów i eska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kargę gościa szczegółow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egoria reklamacji (np. stan pokoju, problem z obsługą, rozliczenia)</text:p>
            <text:p> (SELECTION options: Stan pokoju, Problem z usługą, Rozliczenia, Zgłoszenie hałas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zadowolenia gości (1-5, 1 oznacza najmniejsze zadowol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a próba rozwiązania (SELECTION options: Przeprosiny werbalne, Dostosowanie pokoju, Dostosowanie usługi, Obniżka cen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ierwszej próby rozwiązania probl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eskalacja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skalacji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zekazane (działowi/stanowisku)</text:p>
            <text:p> (SELECTION options: Zastępca kierownika zmiany, Kierownik Recepcji</text:p>
            <text:p>, Konserwacj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akończenia Zmia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gotówki w szufladz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o czas zakończenia zmiany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rozstrzygnięte kwestie/problemy.</text:p>
            <text:p> (SELECTION options: Żądanie serwisowe, Reklamacja gościa, Błąd systemu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mian/Nierozwiązane kwest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kazanie zmiany zakończone.</text:p>
            <text:p>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recepcji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