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d5a1e7cf130c0c9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hift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ed &amp; Balanc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 System Logged I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revious Shift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System Tes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heck-i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Type (Individual, Couple, Family) (SELECTION options: Individual, Couple, Fam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Confirmed (SELECTION options: Standard, Deluxe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Debit Card, Cash, Mobil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hol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d Number (Mask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de Verification (SELECTION options: Verified, Not Verifi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declined transa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I Compliance Confirmation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Communication &amp;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Confi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(SELECTION options: Single, Double, Suite,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equest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/Add-ons? (SELECTION options: No, Breakfast Package, Spa Treatment, Airport Transf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m Assignment &amp; Key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Assig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ype Assigned (SELECTION options: Standard, Deluxe, Suite, 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ignature on Key Regist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ard Type (SELECTION options: Standard, Encoded, Tempor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 Issu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Key Issu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 Resolution &amp; Esca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guest complaint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ategory (e.g., Room Condition, Service Issue, Billing) (SELECTION options: Room Condition, Service Issue, Billing, Noise Compl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Score (1-5, 1 being least satis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olution Attempted (SELECTION options: Verbal Apology, Room Adjustment, Service Adjustment, Discount Offer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Initial Resolution Attem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scal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ed To (Role/Department) (SELECTION options: Manager On Duty, Front Office Manager, Maintenanc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-of-Shift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ft End Time Record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ssues Reported (SELECTION options: Maintenance Request, Guest Complaint, System Erro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hift/Unresolve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hift Handover Completed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hi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Desk Agen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