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RONT DESK OPERATIONS CHECKLIST: GUEST CHECK-IN &amp; SERVICE STANDARD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HIFT READINESS ---</text:span></text:p>
      <text:p text:style-name="P1"><text:span text:style-name="T2">[ ] Shift Start Time</text:span></text:p>
      <text:p text:style-name="P1"><text:span text:style-name="T2">[ ] Cash Drawer Counted &amp; Balanced? (Yes, No)</text:span></text:p>
      <text:p text:style-name="P1"><text:span text:style-name="T2">[ ] Starting Cash Amount</text:span></text:p>
      <text:p text:style-name="P1"><text:span text:style-name="T2">[ ] Computer System Logged In? (Yes, No)</text:span></text:p>
      <text:p text:style-name="P1"><text:span text:style-name="T2">[ ] Notes from Previous Shift (if any)</text:span></text:p>
      <text:p text:style-name="P1"><text:span text:style-name="T2">[ ] Phone System Tested? (Yes, No)</text:span></text:p>
      <text:p text:style-name="P1"/>
      <text:p text:style-name="P1"><text:span text:style-name="T1">--- GUEST CHECK-IN PROCEDURES ---</text:span></text:p>
      <text:p text:style-name="P1"><text:span text:style-name="T2">[ ] Reservation Number</text:span></text:p>
      <text:p text:style-name="P1"><text:span text:style-name="T2">[ ] Guest First Name</text:span></text:p>
      <text:p text:style-name="P1"><text:span text:style-name="T2">[ ] Guest Last Name</text:span></text:p>
      <text:p text:style-name="P1"><text:span text:style-name="T2">[ ] Guest Type (Individual, Couple, Family) (Individual, Couple, Family)</text:span></text:p>
      <text:p text:style-name="P1"><text:span text:style-name="T2">[ ] Arrival Date</text:span></text:p>
      <text:p text:style-name="P1"><text:span text:style-name="T2">[ ] Arrival Time (Estimated)</text:span></text:p>
      <text:p text:style-name="P1"><text:span text:style-name="T2">[ ] Room Type Confirmed (Standard, Deluxe, Suite)</text:span></text:p>
      <text:p text:style-name="P1"><text:span text:style-name="T2">[ ] Number of Guests</text:span></text:p>
      <text:p text:style-name="P1"><text:span text:style-name="T2">[ ] Special Requests (if any)</text:span></text:p>
      <text:p text:style-name="P1"/>
      <text:p text:style-name="P1"><text:span text:style-name="T1">--- PAYMENT PROCESSING &amp; SECURITY ---</text:span></text:p>
      <text:p text:style-name="P1"><text:soft-page-break/><text:span text:style-name="T2">[ ] Transaction Amount</text:span></text:p>
      <text:p text:style-name="P1"><text:span text:style-name="T2">[ ] Payment Method (Credit Card, Debit Card, Cash, Mobile Payment)</text:span></text:p>
      <text:p text:style-name="P1"><text:span text:style-name="T2">[ ] Cardholder Name</text:span></text:p>
      <text:p text:style-name="P1"><text:span text:style-name="T2">[ ] Card Number (Masked)</text:span></text:p>
      <text:p text:style-name="P1"><text:span text:style-name="T2">[ ] Security Code Verification (Verified, Not Verified, Not Applicable)</text:span></text:p>
      <text:p text:style-name="P1"><text:span text:style-name="T2">[ ] Authorization Code</text:span></text:p>
      <text:p text:style-name="P1"><text:span text:style-name="T2">[ ] Notes/Comments (e.g., declined transaction)</text:span></text:p>
      <text:p text:style-name="P1"><text:span text:style-name="T2">[ ] PCI Compliance Confirmation (Yes, No)</text:span></text:p>
      <text:p text:style-name="P1"/>
      <text:p text:style-name="P1"><text:span text:style-name="T1">--- GUEST COMMUNICATION &amp; INFORMATION ---</text:span></text:p>
      <text:p text:style-name="P1"><text:span text:style-name="T2">[ ] Guest Name (Confirmation)</text:span></text:p>
      <text:p text:style-name="P1"><text:span text:style-name="T2">[ ] Confirmation Number</text:span></text:p>
      <text:p text:style-name="P1"><text:span text:style-name="T2">[ ] Room Type (Single, Double, Suite, Accessible)</text:span></text:p>
      <text:p text:style-name="P1"><text:span text:style-name="T2">[ ] Arrival Date</text:span></text:p>
      <text:p text:style-name="P1"><text:span text:style-name="T2">[ ] Expected Arrival Time</text:span></text:p>
      <text:p text:style-name="P1"><text:span text:style-name="T2">[ ] Special Requests/Notes</text:span></text:p>
      <text:p text:style-name="P1"><text:span text:style-name="T2">[ ] Package/Add-ons? (No, Breakfast Package, Spa Treatment, Airport Transfer)</text:span></text:p>
      <text:p text:style-name="P1"/>
      <text:p text:style-name="P1"><text:span text:style-name="T1">--- ROOM ASSIGNMENT &amp; KEY HANDLING ---</text:span></text:p>
      <text:p text:style-name="P1"><text:span text:style-name="T2">[ ] Room Number Assigned</text:span></text:p>
      <text:p text:style-name="P1"><text:span text:style-name="T2">[ ] Room Type Assigned (Standard, Deluxe, Suite, Accessible)</text:span></text:p>
      <text:p text:style-name="P1"><text:span text:style-name="T2">[ ] Guest Signature on Key Registration</text:span></text:p>
      <text:p text:style-name="P1"><text:span text:style-name="T2">[ ] Key Card Type (Standard, Encoded, Temporary)</text:span></text:p>
      <text:p text:style-name="P1"><text:span text:style-name="T2">[ ] Number of Keys Issued</text:span></text:p>
      <text:p text:style-name="P1"><text:span text:style-name="T2">[ ] Time Key Issued</text:span></text:p>
      <text:p text:style-name="P1"/>
      <text:p text:style-name="P1"><text:soft-page-break/><text:span text:style-name="T1">--- PROBLEM RESOLUTION &amp; ESCALATION ---</text:span></text:p>
      <text:p text:style-name="P1"><text:span text:style-name="T2">[ ] Describe the guest complaint in detail.</text:span></text:p>
      <text:p text:style-name="P1"><text:span text:style-name="T2">[ ] Complaint Category (e.g., Room Condition, Service Issue, Billing) (Room Condition, Service Issue, Billing, Noise Complaint, Other)</text:span></text:p>
      <text:p text:style-name="P1"><text:span text:style-name="T2">[ ] Guest Satisfaction Score (1-5, 1 being least satisfied)</text:span></text:p>
      <text:p text:style-name="P1"><text:span text:style-name="T2">[ ] Initial Resolution Attempted (Verbal Apology, Room Adjustment, Service Adjustment, Discount Offered, None)</text:span></text:p>
      <text:p text:style-name="P1"><text:span text:style-name="T2">[ ] Details of Initial Resolution Attempt</text:span></text:p>
      <text:p text:style-name="P1"><text:span text:style-name="T2">[ ] Escalation Required? (Yes, No)</text:span></text:p>
      <text:p text:style-name="P1"><text:span text:style-name="T2">[ ] Notes on Escalation (if applicable)</text:span></text:p>
      <text:p text:style-name="P1"><text:span text:style-name="T2">[ ] Escalated To (Role/Department) (Manager On Duty, Front Office Manager, Maintenance, Other)</text:span></text:p>
      <text:p text:style-name="P1"/>
      <text:p text:style-name="P1"><text:span text:style-name="T1">--- END-OF-SHIFT PROCEDURES ---</text:span></text:p>
      <text:p text:style-name="P1"><text:span text:style-name="T2">[ ] Cash Drawer Count</text:span></text:p>
      <text:p text:style-name="P1"><text:span text:style-name="T2">[ ] Shift End Time Recorded</text:span></text:p>
      <text:p text:style-name="P1"><text:span text:style-name="T2">[ ] Outstanding Issues Reported (Maintenance Request, Guest Complaint, System Error, None)</text:span></text:p>
      <text:p text:style-name="P1"><text:span text:style-name="T2">[ ] Notes on Shift/Unresolved Issues</text:span></text:p>
      <text:p text:style-name="P1"><text:span text:style-name="T2">[ ] Next Shift Handover Completed (Yes, No)</text:span></text:p>
      <text:p text:style-name="P1"><text:span text:style-name="T2">[ ] Date of Shift</text:span></text:p>
      <text:p text:style-name="P1"><text:span text:style-name="T2">[ ] Front Desk Agent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ront-desk-operations-checklist-guest-check-in-service-standa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09.081000000</meta:creation-date>
    <dc:date>2026-06-22T10:03:09.081000000</dc:date>
    <meta:document-statistic meta:table-count="0" meta:image-count="0" meta:object-count="0" meta:page-count="3" meta:paragraph-count="64" meta:word-count="435" meta:character-count="2722" meta:non-whitespace-character-count="2351"/>
    <meta:generator>LibreOffice/24.2.7.2$Linux_X86_64 LibreOffice_project/420$Build-2</meta:generator>
  </office:meta>
</office:document-meta>
</file>