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.705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ro4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7dc864b52dafc5c87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Процедури за отваря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двидено време за открив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чален остатък в касат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ете компютъра на рецепцията. (SELECTION options: Да, Не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ете функционалността на интернет/Wi-Fi връзката. (SELECTION options: Да, Не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оверете наличностите на контролната точка.</text:p>
            <text:p> (SELECTION options: Художествени четки, Форми за гости, Ключови карти, Бележници</text:p>
            <text:p>, Канцеларски материали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Дата на откриване</text:p>
            <text:p>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3">
          <table:table-cell office:value-type="string" calcext:value-type="string">
            <text:p>Регистрация на гости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Фамилия на гост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гост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 стая (SELECTION options: Стандарт, Луксозен, Апартамент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Дата на пристигане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Час за настаняване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Начин на плащане</text:p>
            <text:p> (SELECTION options: Кредитна карта, Пари, Чекова карта за пътниц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кредитна карта (ако е приложимо)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пециални заявки/Бележки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Напускане на гостит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Час за напуск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стая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Остатъчен баланс</text:p>
            <text:p>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Начин на плащане</text:p>
            <text:p> (SELECTION options: Кредитна карта, Пари, Дебитна карта</text:p>
            <text:p>, Друг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Данни за метод на плащане (напр. последните 4 цифри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явка за бърза каса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ментари/Обратна връзка от гост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отпътуване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Телефон и комуникаци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ледван ли е сценарий за посрещане? (SELECTION options: Да, Не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входящи обаждания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важни телефонни разговори/съобщения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Активирана ли е гласова секретарка?</text:p>
            <text:p>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реглед на гласова пощ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на последна проверка на гласова пощ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блюдавани комуникационни канали (SELECTION options: Телефон, Имейл, Чат, Социални медии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3">
          <table:table-cell office:value-type="string" calcext:value-type="string">
            <text:p>Резервации и наличност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 брой резервирани стаи днес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на посещения без резервация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ристигане на нова резервация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Време за резервация (ако е приложимо)</text:p>
            <text:p>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Тип стая резервиран</text:p>
            <text:p> (SELECTION options: Единичен, Двойно, Апартаментна площ, Семейна стая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тбелязани ли са специални изисквания? (SELECTION options: Да, Не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сти за специални желания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гости в резервацията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Работа с пари в брой и плащани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чална сума в касат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транзакци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о получени парични средств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 брой транзакции с кредитни карт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 приход от кредитни карти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Други методи на плащане (моля, уточнете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азминавания в начина на плащане? (SELECTION options: Да, Не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плащанията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3">
          <table:table-cell office:value-type="string" calcext:value-type="string">
            <text:p>Сигурност и безопасност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езултат от изпитване на пожарна аларм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ветлините за аварийно излизане работят ли? (SELECTION options: Да, Не., Н/П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Функционалност на охранителна камера (SELECTION options: Всички операционни.</text:p>
            <text:p>, Частично функциониращ, Неработещ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Дата на последното брифиране на охранителен персонал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за инциденти със сигурността (ако има такива)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татус на тестване на напоителна система (SELECTION options: изминал, Провал.</text:p>
            <text:p>, Н/П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стоположение на комплект за първа помощ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оцедури за затваряне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отвърдено ли е времето за затваряне?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брояване на парите в касата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Бележки за разминаване в касата (ако има такива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азпределени/Осигурени ли са ключовете? (SELECTION options: Да, Не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истемата за сигурност е въоръжена?</text:p>
            <text:p>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риключв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а ли някакви проблеми/необходима ли е поддръжка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служител рецепция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Дневни отчети и документаци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 брой регистраци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 брой на поръчките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на спонтанни посетител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отсъствия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проблемите/инцидентите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Начин на плащане (например, кредитна карта, в брой)</text:p>
            <text:p> (SELECTION options: Кредитна карта</text:p>
            <text:p>, Пари, Дру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доклад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на завършване на отче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служител на рецепция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борудване и консуматив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ръжки - Количество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люкарди за гости - Количество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Формуляри за регистрация - Количество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Състояние на принтера</text:p>
            <text:p> (SELECTION options: Работа., Необходима е хартия.</text:p>
            <text:p>, Неработещ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Състояние на телефонната система</text:p>
            <text:p> (SELECTION options: Работа, Изисква внимание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смяна на тонер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Бележки относно материали/оборудване</text:p>
            <text:p>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0" meta:object-count="0"/>
    <meta:generator>LibreOffice/24.2.7.2$Linux_X86_64 LibreOffice_project/420$Build-2</meta:generator>
  </office:meta>
</office:document-meta>
</file>