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dfa3c73f1a3e3e2fb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öffnungs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Öffn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bestand Kassenl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en Computer am Empfang.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der Internet-/WLAN-Funktionalität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lpunkt-Bestände prüfen (SELECTION options: Stifte, Besucherformulare, Schlüsselkarten, Notizblöcke, Büromate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öffn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stanmeld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nach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äs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kategorie (SELECTION options: Standard, Luxus, Su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unf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check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methode (SELECTION options: Kreditkarte, Bargeld, Reisegeldbele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ditkartennummer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Wünsche/Notiz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stauschec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rei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ner 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art (SELECTION options: Kreditkarte, Bargeld, Bankkart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informationen (z. B. letzte 4 Ziffer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ress-Check-out gewünsch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kommentare/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reise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lefon &amp; 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ßungsskript befolg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eingehender Anruf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wichtiger Telefonate/Nachrich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rufbeantworter aktivi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Voicemail-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Anrufbeantwortungs-Check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te Kommunikationskanäle (SELECTION options: Telefon, E-Mail, Gespräch, Soziale Medi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ervierungen &amp; Verfügbar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gebuchter Zimmer heu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LaufkundIn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unftsdatum der neuen Reserv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ierungszeit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kategorie reserviert (SELECTION options: Alleine, Doppelt, Suite, Familienzimm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Wünsche notier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Anfragen –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äste in der Reservierung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geldabwicklung &amp; Zahl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bestand Kassenl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ransaktio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ene Gesamtsum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Kreditkartentransaktio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Kreditkartenumsät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stige Zahlungsmethoden (genaue Angab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mittelunterschiede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Zahlungsabwickl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und 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melder-Prüfergebn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 funktionsfähig? (SELECTION options: Ja.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kamera-Funktionen (SELECTION options: Alle Operationen laufen., Teilweise betriebsbereit, Außer Betrieb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icherheitsdienstbespre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vorfallhinweis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Sprinkleranlage-Prüfung (SELECTION options: bestanden, Fehlgeschlagen, Keine Angab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Erste-Hilfe-Kit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uss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ießzeit bestätigt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ssenzähl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geldabweichungsnotiz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üssel verteilt/gesich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system aktivier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lligkei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Probleme oder sind Wartungsarbeiten erforderlich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zeptionisten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ägliche Berichte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Check-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Ausgä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pontangäs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all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von Problemen/Vorfäll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weise-Aufschlüsselung (z. B. Kreditkarte, Barzahlung) (SELECTION options: Kreditkarte, Bargeld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ungszeitpunkt des Berich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smitarbeiter/in – 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 &amp; Verbrauchsmaterial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fte –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schlüsselkarten – 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ldeformulare –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erstatus (SELECTION options: Arbeiten, Benötigt Papier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anlagenstatus (SELECTION options: Arbeiten, Benötig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Tonerkartusch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Material/Ausrüstu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