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REZEP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ÖFFNUNGSVERFAHREN ---</text:span></text:p>
      <text:p text:style-name="P1"><text:span text:style-name="T2">[ ] Geplante Öffnungszeit</text:span></text:p>
      <text:p text:style-name="P1"><text:span text:style-name="T2">[ ] Anfangsbestand Kassenlade</text:span></text:p>
      <text:p text:style-name="P1"><text:span text:style-name="T2">[ ] Überprüfen Sie den Computer am Empfang. (Ja, Nein)</text:span></text:p>
      <text:p text:style-name="P1"><text:span text:style-name="T2">[ ] Überprüfen der Internet-/WLAN-Funktionalität (Ja., Nein.)</text:span></text:p>
      <text:p text:style-name="P1"><text:span text:style-name="T2">[ ] Kontrollpunkt-Bestände prüfen (Stifte, Besucherformulare, Schlüsselkarten, Notizblöcke, Büromaterial)</text:span></text:p>
      <text:p text:style-name="P1"><text:span text:style-name="T2">[ ] Eröffnungsdatum</text:span></text:p>
      <text:p text:style-name="P1"/>
      <text:p text:style-name="P1"><text:span text:style-name="T1">--- GASTANMELDUNG ---</text:span></text:p>
      <text:p text:style-name="P1"><text:span text:style-name="T2">[ ] Gastnachname</text:span></text:p>
      <text:p text:style-name="P1"><text:span text:style-name="T2">[ ] Anzahl der Gäste</text:span></text:p>
      <text:p text:style-name="P1"><text:span text:style-name="T2">[ ] Zimmerkategorie (Standard, Luxus, Suite)</text:span></text:p>
      <text:p text:style-name="P1"><text:span text:style-name="T2">[ ] Ankunftsdatum</text:span></text:p>
      <text:p text:style-name="P1"><text:span text:style-name="T2">[ ] Eincheckzeit</text:span></text:p>
      <text:p text:style-name="P1"><text:span text:style-name="T2">[ ] Zahlungsmethode (Kreditkarte, Bargeld, Reisegeldbeleg)</text:span></text:p>
      <text:p text:style-name="P1"><text:soft-page-break/><text:span text:style-name="T2">[ ] Kreditkartennummer (falls zutreffend)</text:span></text:p>
      <text:p text:style-name="P1"><text:span text:style-name="T2">[ ] Besondere Wünsche/Notizen</text:span></text:p>
      <text:p text:style-name="P1"/>
      <text:p text:style-name="P1"><text:span text:style-name="T1">--- GASTAUSCHECKEN ---</text:span></text:p>
      <text:p text:style-name="P1"><text:span text:style-name="T2">[ ] Abreise</text:span></text:p>
      <text:p text:style-name="P1"><text:span text:style-name="T2">[ ] Zimmernummer</text:span></text:p>
      <text:p text:style-name="P1"><text:span text:style-name="T2">[ ] Offener Betrag</text:span></text:p>
      <text:p text:style-name="P1"><text:span text:style-name="T2">[ ] Zahlungsart (Kreditkarte, Bargeld, Bankkarte, Andere)</text:span></text:p>
      <text:p text:style-name="P1"><text:span text:style-name="T2">[ ] Zahlungsinformationen (z. B. letzte 4 Ziffern)</text:span></text:p>
      <text:p text:style-name="P1"><text:span text:style-name="T2">[ ] Express-Check-out gewünscht? (Ja., Nein.)</text:span></text:p>
      <text:p text:style-name="P1"><text:span text:style-name="T2">[ ] Gastkommentare/Feedback</text:span></text:p>
      <text:p text:style-name="P1"><text:span text:style-name="T2">[ ] Abreisedatum</text:span></text:p>
      <text:p text:style-name="P1"/>
      <text:p text:style-name="P1"><text:span text:style-name="T1">--- TELEFON &amp; KOMMUNIKATION ---</text:span></text:p>
      <text:p text:style-name="P1"><text:span text:style-name="T2">[ ] Begrüßungsskript befolgt? (Ja., Nein.)</text:span></text:p>
      <text:p text:style-name="P1"><text:span text:style-name="T2">[ ] Anzahl eingehender Anrufe</text:span></text:p>
      <text:p text:style-name="P1"><text:span text:style-name="T2">[ ] Zusammenfassung wichtiger Telefonate/Nachrichten</text:span></text:p>
      <text:p text:style-name="P1"><text:span text:style-name="T2">[ ] Anrufbeantworter aktiviert? (Ja., Nein.)</text:span></text:p>
      <text:p text:style-name="P1"><text:span text:style-name="T2">[ ] Datum der Voicemail-Überprüfung</text:span></text:p>
      <text:p text:style-name="P1"><text:span text:style-name="T2">[ ] Zeit des letzten Anrufbeantwortungs-Checks</text:span></text:p>
      <text:p text:style-name="P1"><text:span text:style-name="T2">[ ] Überwachte Kommunikationskanäle (Telefon, E-Mail, Gespräch, Soziale Medien)</text:span></text:p>
      <text:p text:style-name="P1"><text:soft-page-break/></text:p>
      <text:p text:style-name="P1"><text:span text:style-name="T1">--- RESERVIERUNGEN &amp; VERFÜGBARKEIT ---</text:span></text:p>
      <text:p text:style-name="P1"><text:span text:style-name="T2">[ ] Gesamtzahl gebuchter Zimmer heute</text:span></text:p>
      <text:p text:style-name="P1"><text:span text:style-name="T2">[ ] Anzahl der LaufkundInnen</text:span></text:p>
      <text:p text:style-name="P1"><text:span text:style-name="T2">[ ] Ankunftsdatum der neuen Reservierung</text:span></text:p>
      <text:p text:style-name="P1"><text:span text:style-name="T2">[ ] Reservierungszeit (falls zutreffend)</text:span></text:p>
      <text:p text:style-name="P1"><text:span text:style-name="T2">[ ] Zimmerkategorie reserviert (Alleine, Doppelt, Suite, Familienzimmer)</text:span></text:p>
      <text:p text:style-name="P1"><text:span text:style-name="T2">[ ] Besondere Wünsche notiert? (Ja., Nein)</text:span></text:p>
      <text:p text:style-name="P1"><text:span text:style-name="T2">[ ] Besondere Anfragen – Details</text:span></text:p>
      <text:p text:style-name="P1"><text:span text:style-name="T2">[ ] Anzahl der Gäste in der Reservierung</text:span></text:p>
      <text:p text:style-name="P1"/>
      <text:p text:style-name="P1"><text:span text:style-name="T1">--- BARGELDABWICKLUNG &amp; ZAHLUNGEN ---</text:span></text:p>
      <text:p text:style-name="P1"><text:span text:style-name="T2">[ ] Anfangsbestand Kassenlade</text:span></text:p>
      <text:p text:style-name="P1"><text:span text:style-name="T2">[ ] Anzahl der Transaktionen</text:span></text:p>
      <text:p text:style-name="P1"><text:span text:style-name="T2">[ ] Eingangene Gesamtsumme</text:span></text:p>
      <text:p text:style-name="P1"><text:span text:style-name="T2">[ ] Gesamte Kreditkartentransaktionen</text:span></text:p>
      <text:p text:style-name="P1"><text:span text:style-name="T2">[ ] Gesamte Kreditkartenumsätze</text:span></text:p>
      <text:p text:style-name="P1"><text:span text:style-name="T2">[ ] Sonstige Zahlungsmethoden (genaue Angabe)</text:span></text:p>
      <text:p text:style-name="P1"><text:span text:style-name="T2">[ ] Zahlungsmittelunterschiede? (Ja., Nein.)</text:span></text:p>
      <text:p text:style-name="P1"><text:span text:style-name="T2">[ ] Hinweise zu Zahlungsabwicklungen</text:span></text:p>
      <text:p text:style-name="P1"/>
      <text:p text:style-name="P1"><text:soft-page-break/><text:span text:style-name="T1">--- SICHERHEIT UND SCHUTZ ---</text:span></text:p>
      <text:p text:style-name="P1"><text:span text:style-name="T2">[ ] Feuerlöschmelder-Prüfergebnis</text:span></text:p>
      <text:p text:style-name="P1"><text:span text:style-name="T2">[ ] Notfallbeleuchtung funktionsfähig? (Ja., Nein, Nicht zutreffend.)</text:span></text:p>
      <text:p text:style-name="P1"><text:span text:style-name="T2">[ ] Überwachungskamera-Funktionen (Alle Operationen laufen., Teilweise betriebsbereit, Außer Betrieb.)</text:span></text:p>
      <text:p text:style-name="P1"><text:span text:style-name="T2">[ ] Letztes Datum der Sicherheitsdienstbesprechung</text:span></text:p>
      <text:p text:style-name="P1"><text:span text:style-name="T2">[ ] Sicherheitsvorfallhinweise (falls zutreffend)</text:span></text:p>
      <text:p text:style-name="P1"><text:span text:style-name="T2">[ ] Status der Sprinkleranlage-Prüfung (bestanden, Fehlgeschlagen, Keine Angabe.</text:span></text:p>
      <text:p text:style-name="P1"><text:span text:style-name="T2">)</text:span></text:p>
      <text:p text:style-name="P1"><text:span text:style-name="T2">[ ] Standort des Erste-Hilfe-Kits</text:span></text:p>
      <text:p text:style-name="P1"/>
      <text:p text:style-name="P1"><text:span text:style-name="T1">--- ABSCHLUSSVERFAHREN ---</text:span></text:p>
      <text:p text:style-name="P1"><text:span text:style-name="T2">[ ] Schließzeit bestätigt?</text:span></text:p>
      <text:p text:style-name="P1"><text:span text:style-name="T2">[ ] Kassenzählungen</text:span></text:p>
      <text:p text:style-name="P1"><text:span text:style-name="T2">[ ] Bargeldabweichungsnotizen (falls vorhanden)</text:span></text:p>
      <text:p text:style-name="P1"><text:span text:style-name="T2">[ ] Schlüssel verteilt/gesichert? (Ja., Nein.)</text:span></text:p>
      <text:p text:style-name="P1"><text:span text:style-name="T2">[ ] Alarmsystem aktiviert? (Ja., Nein)</text:span></text:p>
      <text:p text:style-name="P1"><text:span text:style-name="T2">[ ] Fälligkeitsdatum</text:span></text:p>
      <text:p text:style-name="P1"><text:span text:style-name="T2">[ ] Gibt es Probleme oder sind Wartungsarbeiten erforderlich?</text:span></text:p>
      <text:p text:style-name="P1"><text:span text:style-name="T2">[ ] Rezeptionisten-Unterschrift</text:span></text:p>
      <text:p text:style-name="P1"/>
      <text:p text:style-name="P1"><text:span text:style-name="T1">--- TÄGLICHE BERICHTE &amp; DOKUMENTATION ---</text:span></text:p>
      <text:p text:style-name="P1"><text:soft-page-break/><text:span text:style-name="T2">[ ] Gesamtzahl der Check-ins</text:span></text:p>
      <text:p text:style-name="P1"><text:span text:style-name="T2">[ ] Gesamtzahl der Ausgänge</text:span></text:p>
      <text:p text:style-name="P1"><text:span text:style-name="T2">[ ] Anzahl der Spontangäste</text:span></text:p>
      <text:p text:style-name="P1"><text:span text:style-name="T2">[ ] Ausfallrate</text:span></text:p>
      <text:p text:style-name="P1"><text:span text:style-name="T2">[ ] Zusammenfassung von Problemen/Vorfällen</text:span></text:p>
      <text:p text:style-name="P1"><text:span text:style-name="T2">[ ] Zahlungsweise-Aufschlüsselung (z. B. Kreditkarte, Barzahlung) (Kreditkarte, Bargeld, Andere)</text:span></text:p>
      <text:p text:style-name="P1"><text:span text:style-name="T2">[ ] Berichtsdatum</text:span></text:p>
      <text:p text:style-name="P1"><text:span text:style-name="T2">[ ] Erstellungszeitpunkt des Berichts</text:span></text:p>
      <text:p text:style-name="P1"><text:span text:style-name="T2">[ ] Empfangsmitarbeiter/in – Unterschrift</text:span></text:p>
      <text:p text:style-name="P1"/>
      <text:p text:style-name="P1"><text:span text:style-name="T1">--- AUSRÜSTUNG &amp; VERBRAUCHSMATERIALIEN ---</text:span></text:p>
      <text:p text:style-name="P1"><text:span text:style-name="T2">[ ] Stifte – Menge</text:span></text:p>
      <text:p text:style-name="P1"><text:span text:style-name="T2">[ ] Gastschlüsselkarten – Anzahl</text:span></text:p>
      <text:p text:style-name="P1"><text:span text:style-name="T2">[ ] Anmeldeformulare – Menge</text:span></text:p>
      <text:p text:style-name="P1"><text:span text:style-name="T2">[ ] Druckerstatus (Arbeiten, Benötigt Papier, fehlerhaft)</text:span></text:p>
      <text:p text:style-name="P1"><text:span text:style-name="T2">[ ] Telefonanlagenstatus (Arbeiten, Benötigt Aufmerksamkeit)</text:span></text:p>
      <text:p text:style-name="P1"><text:span text:style-name="T2">[ ] Letzte Tonerkartusche</text:span></text:p>
      <text:p text:style-name="P1"><text:span text:style-name="T2">[ ] Hinweise zu Material/Ausrüst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hospitality/front-desk-operations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40.393000000</meta:creation-date>
    <dc:date>2026-06-22T11:32:40.393000000</dc:date>
    <meta:document-statistic meta:table-count="0" meta:image-count="0" meta:object-count="0" meta:page-count="6" meta:paragraph-count="93" meta:word-count="482" meta:character-count="3660" meta:non-whitespace-character-count="3266"/>
    <meta:generator>LibreOffice/24.2.7.2$Linux_X86_64 LibreOffice_project/420$Build-2</meta:generator>
  </office:meta>
</office:document-meta>
</file>