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38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923c56655ea55f40e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cedimientos de Apertur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apertura program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do Inicial del Caj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r computadora de recepción.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r la funcionalidad de Internet/WiFi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inistros del punto de control (SELECTION options: Piensa., Formularios para Invitados, Tarjetas de Acceso, Libretas, Papelerí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apertur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Registro de huéspedes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ellido del Invita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nvit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habitación (SELECTION options: Estándar, Deluxe, Sui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leg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regist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pago (SELECTION options: Tarjeta de crédito, Efectivo, Cheque de viaje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arjeta de crédito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icitudes/Notas Especial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cturación a invitad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sali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habita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do pendien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Pago (SELECTION options: Tarjeta de crédito, Efectivo, Tarjeta de débito, Otr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os del método de pago (p. ej., últimas 4 cifra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olicita un Salida Express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/Opiniones de los Huésped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salid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léfono y Comunic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siguió un guion de saludo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lamadas entra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lamadas/mensajes importan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rvicio de Despacho Activado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visión del Correo de Voz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l último chequeo de mensajes de voz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ales de comunicación monitoreados</text:p>
            <text:p> (SELECTION options: Teléfono, Correo electrónico, Charla, Redes social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ervas y Disponibil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bitaciones Totales Reservadas Ho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visitantes sin cita prev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legada de la nueva reserv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la reserva (si aplica)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habitación reservada (SELECTION options: Soltero/a</text:p>
            <text:p>, Doble, Suite, Sala de est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tomaron nota de las solicitudes especiales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Solicitudes Especia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nvitados en la reserva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ejo de Efectivo y Pag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do inicial del cajó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ransaccion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ectivo Total Recibi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ciones totales con tarjeta de crédi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gresos totales por tarjeta de crédi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ros Métodos de Pago (Especific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Discrepancias en el método de pago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transacciones de pag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y protec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de la prueba del detector de incendi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Luces de salida de emergencia operativas? (SELECTION options: Sí, No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 de las cámaras de seguridad (SELECTION options: Todos operacionales., Operacional Parcial, No operat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briefing del personal de segur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incidentes de seguridad (si las hubiera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 prueba del sistema de riego (SELECTION options: Pasado, Fallido</text:p>
            <text:p>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bicación del botiquín de primeros auxilios.</text:p>
            <text:p>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imientos de Cier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ora de cierre confirmada?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de Caja Chic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discrepancias en la caja registradora (si las ha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distribuyeron/aseguraron las llaves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istema de seguridad activado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ier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lgún problema o mantenimiento necesario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agente de recepció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es Diarios y Documen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total de entr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total de cajas registr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visitantes espontáne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nasistenci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Problemas/Inciden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glose de métodos de pago (p. ej., tarjeta de crédito, efectivo) (SELECTION options: Tarjeta de crédito, Efectiv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infor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finalización del infor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Recepcionista/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Equipamiento y Suministros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lígrafos - Cantid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jetas de llave para huéspedes - Cantid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ularios de inscripción - Cantidad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l Impresor</text:p>
            <text:p> (SELECTION options: Trabajando, Necesita papel.</text:p>
            <text:p>, Defectuo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sistema telefónico (SELECTION options: Trabajando, Requiere aten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o Reemplazo de Tón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Suministros/Equipamiento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