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53c56655ea55f57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édures d'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cais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'ordinateur de l'accueil.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fonctionnalité Internet/WiFi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es fournitures du poste de contrôle (SELECTION options: Stylos, Formulaires de renseignements sur les invités, Cartes clés, Blocs-notes, Papeter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ouvertur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des cl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rticip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v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(SELECTION options: Standard, Luxe, À sui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Carte de crédit, Espèces, Chèque de v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rte banc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ales /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dép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p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mpa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Carte de crédit, Espèces, Carte bancair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u mode de paiement (par exemple, 4 derniers chiffr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érience de départ express souhait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etours des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éléphonie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tation appliqu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ppels entr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ppels/messages import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 répondeur activ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sultation des messages voc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contrôle des messages voc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surveillés (SELECTION options: Téléphone, Courriel, Discussion, Réseaux socia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ervations et dispon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chambres réservées aujourd'hu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siteurs sans rendez-vo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de la nouvelle ré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réservation (le cas échéant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hambre réservée (SELECTION options: Seul·e, Double, Suite, Salle familia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ales not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emande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dans la réserv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trésorerie et des pai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encaiss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s par carte bancaire au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total des cartes de crédi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res modes de paiement (précise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s concernant le mode de paiement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transactions de pai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u détecteur d'incendi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voyants de sortie sont-ils opérationnels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 la caméra de surveillance (SELECTION options: Tous systèmes opérationnels., Fonctionnel partiel, Non fonctionn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briefing du personnel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cident de sécurit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est du système d'arrosage (SELECTION options: Passé, Échoué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premiers secour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 confirmée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de la cais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sur les écarts de caisse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és distribuées/sécurisé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arm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clôtur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problèmes ou des interventions de maintenance sont-ils nécessaire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gent d'Accuei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quotidien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enregistr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assages en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ients sans réser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bse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blèmes/incid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artition des modes de paiement (p. ex. carte bancaire, espèces)</text:p>
            <text:p> (SELECTION options: Carte de crédit, Espèc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réda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Agent d'Accueil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fourni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os –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s d'accès –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s d'inscription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mprimante</text:p>
            <text:p> (SELECTION options: Travailler, Besoin de papier.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téléphonique (SELECTION options: Travaillant, Nécessite une attention particuliè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to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fournitures/équip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