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8c864b52dafc5a3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ury otwier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godzina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Stanowisko Gotów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komputer recepcji.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ziałanie Internetu/Wi-Fi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zapasy na stacji. (SELECTION options: Długopisy, Formularze dla gości, Karty dostępu, Notatniki, Papiery szko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war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eldowanie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 Goś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oju (SELECTION options: Standard, Luksusowy, Apartament (w hotel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meld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Karta kredytowa, Gotówka, Czek podró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arty kredytowej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ia specjalne/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yprowadzka gości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meld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głe sal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Karta kredytowa, Gotówka, Karta debet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metody płatności (np. ostatnie 4 cyf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e szybkie wypłat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gości / Opi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eld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lefon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osowano scenariusz powitani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chodzących połąc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ażnych rozmów telefonicznych/wiad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ruchomiono sekretariat telefonicz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wiadomości gło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aktualizacji wiadomości gło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e Kanały Komunikacji (SELECTION options: Telefon, Poczta e-mail, Czat, Media społecznościow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zerwacje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zerwowane pokoje dzisia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przychodzących bez rez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nowego zastrzeż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ezerwacji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zerwowany typ pokoju (SELECTION options: Pojedynczy, Podwojny, Apartament, Rodzinny pokó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specjalne życzeni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specjalnych ży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w rezerw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gotówki i płat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 kasie fiskal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e środki pieniężne łą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transakcji kartą kredytow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przychód z kart kredy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 metody płatności (okreś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ci w metodach płatnośc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transakcji płatni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sygnalizacji pożarowej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świetlenie ewakuacyjne działa?</text:p>
            <text:p>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amer monitoringu (SELECTION options: Wszystkie operacje w działaniu.</text:p>
            <text:p>, Częściowa gotowość operacyjna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la personelu ochro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incydentu bezpieczeństwa (jeśli występują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testu systemu nawadniania (SELECTION options: Zaliczone.</text:p>
            <text:p>, Niepowodzenie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Pierwszej Pomoc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amyk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mknięcia potwierdzona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gotówki w szufladzie kas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rozbieżności w kasie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e zostały rozdane/zapewnion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bezpieczeń włączon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jakieś problemy lub konieczna jest konserwacja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Recep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y dzienn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wierdzeń przyby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służonych kli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z zewnątr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jaw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blemów/incyd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płatności (np. karta kredytowa, gotówka) (SELECTION options: Karta kredytowa, Gotówk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końc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Recep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materiał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pisy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klucz –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e rejestracyjne - ilość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drukarki</text:p>
            <text:p> (SELECTION options: Praca, Potrzebuję papieru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telefonicznego (SELECTION options: Praca, Wymaga uwa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ton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posażenia/materiałów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