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OPERACJI RECEPCJ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DURY OTWIERANIA ---</text:span></text:p>
      <text:p text:style-name="P1"><text:span text:style-name="T2">[ ] Planowana godzina otwarcia</text:span></text:p>
      <text:p text:style-name="P1"><text:span text:style-name="T2">[ ] Początkowe Stanowisko Gotówki</text:span></text:p>
      <text:p text:style-name="P1"><text:span text:style-name="T2">[ ] Sprawdź komputer recepcji. (Tak, Nie.)</text:span></text:p>
      <text:p text:style-name="P1"><text:span text:style-name="T2">[ ] Sprawdź działanie Internetu/Wi-Fi (Tak., Nie.)</text:span></text:p>
      <text:p text:style-name="P1"><text:span text:style-name="T2">[ ] Sprawdź zapasy na stacji. (Długopisy, Formularze dla gości, Karty dostępu, Notatniki, Papiery szkolne)</text:span></text:p>
      <text:p text:style-name="P1"><text:span text:style-name="T2">[ ] Data otwarcia</text:span></text:p>
      <text:p text:style-name="P1"/>
      <text:p text:style-name="P1"><text:span text:style-name="T1">--- ZAMELDOWANIE GOŚCI ---</text:span></text:p>
      <text:p text:style-name="P1"><text:span text:style-name="T2">[ ] Nazwisko Gościa</text:span></text:p>
      <text:p text:style-name="P1"><text:span text:style-name="T2">[ ] Liczba gości</text:span></text:p>
      <text:p text:style-name="P1"><text:span text:style-name="T2">[ ] Typ pokoju (Standard, Luksusowy, Apartament (w hotelu))</text:span></text:p>
      <text:p text:style-name="P1"><text:span text:style-name="T2">[ ] Data przyjazdu</text:span></text:p>
      <text:p text:style-name="P1"><text:span text:style-name="T2">[ ] Godzina zameldowania</text:span></text:p>
      <text:p text:style-name="P1"><text:span text:style-name="T2">[ ] Metoda płatności (Karta kredytowa, Gotówka, Czek podróżny)</text:span></text:p>
      <text:p text:style-name="P1"><text:soft-page-break/><text:span text:style-name="T2">[ ] Numer karty kredytowej (jeśli dotyczy)</text:span></text:p>
      <text:p text:style-name="P1"><text:span text:style-name="T2">[ ] Żądania specjalne/Uwagi</text:span></text:p>
      <text:p text:style-name="P1"/>
      <text:p text:style-name="P1"><text:span text:style-name="T1">--- WYPROWADZKA GOŚCI</text:span></text:p>
      <text:p text:style-name="P1"><text:span text:style-name="T1"><text:s/>---</text:span></text:p>
      <text:p text:style-name="P1"><text:span text:style-name="T2">[ ] Czas wymeldowania</text:span></text:p>
      <text:p text:style-name="P1"><text:span text:style-name="T2">[ ] Numer pokoju</text:span></text:p>
      <text:p text:style-name="P1"><text:span text:style-name="T2">[ ] Zaległe saldo</text:span></text:p>
      <text:p text:style-name="P1"><text:span text:style-name="T2">[ ] Metoda płatności (Karta kredytowa, Gotówka, Karta debetowa, Inny)</text:span></text:p>
      <text:p text:style-name="P1"><text:span text:style-name="T2">[ ] Szczegóły metody płatności (np. ostatnie 4 cyfry)</text:span></text:p>
      <text:p text:style-name="P1"><text:span text:style-name="T2">[ ] Żądane szybkie wypłaty? (Tak., Nie.)</text:span></text:p>
      <text:p text:style-name="P1"><text:span text:style-name="T2">[ ] Komentarze gości / Opinie</text:span></text:p>
      <text:p text:style-name="P1"><text:span text:style-name="T2">[ ] Data wymeldowania</text:span></text:p>
      <text:p text:style-name="P1"/>
      <text:p text:style-name="P1"><text:span text:style-name="T1">--- TELEFON I KOMUNIKACJA ---</text:span></text:p>
      <text:p text:style-name="P1"><text:span text:style-name="T2">[ ] Czy stosowano scenariusz powitania? (Tak., Nie.)</text:span></text:p>
      <text:p text:style-name="P1"><text:span text:style-name="T2">[ ] Liczba przychodzących połączeń</text:span></text:p>
      <text:p text:style-name="P1"><text:span text:style-name="T2">[ ] Podsumowanie ważnych rozmów telefonicznych/wiadomości</text:span></text:p>
      <text:p text:style-name="P1"><text:span text:style-name="T2">[ ] Czy uruchomiono sekretariat telefoniczny? (Tak., Nie.)</text:span></text:p>
      <text:p text:style-name="P1"><text:span text:style-name="T2">[ ] Data przeglądu wiadomości głosowej</text:span></text:p>
      <text:p text:style-name="P1"><text:span text:style-name="T2">[ ] Czas ostatniej aktualizacji wiadomości głosowej</text:span></text:p>
      <text:p text:style-name="P1"><text:soft-page-break/><text:span text:style-name="T2">[ ] Monitorowane Kanały Komunikacji (Telefon, Poczta e-mail, Czat, Media społecznościowe)</text:span></text:p>
      <text:p text:style-name="P1"/>
      <text:p text:style-name="P1"><text:span text:style-name="T1">--- REZERWACJE I DOSTĘPNOŚĆ ---</text:span></text:p>
      <text:p text:style-name="P1"><text:span text:style-name="T2">[ ] Zarezerwowane pokoje dzisiaj</text:span></text:p>
      <text:p text:style-name="P1"><text:span text:style-name="T2">[ ] Liczba gości przychodzących bez rezerwacji</text:span></text:p>
      <text:p text:style-name="P1"><text:span text:style-name="T2">[ ] Data przyjazdu nowego zastrzeżenia.</text:span></text:p>
      <text:p text:style-name="P1"><text:span text:style-name="T2">[ ] Godzina rezerwacji (jeśli dotyczy)</text:span></text:p>
      <text:p text:style-name="P1"><text:span text:style-name="T2">[ ] Zarezerwowany typ pokoju (Pojedynczy, Podwojny, Apartament, Rodzinny pokój)</text:span></text:p>
      <text:p text:style-name="P1"><text:span text:style-name="T2">[ ] Zauważono specjalne życzenia? (Tak, Nie.)</text:span></text:p>
      <text:p text:style-name="P1"><text:span text:style-name="T2">[ ] Szczegóły dotyczące specjalnych życzeń</text:span></text:p>
      <text:p text:style-name="P1"><text:span text:style-name="T2">[ ] Liczba gości w rezerwacji</text:span></text:p>
      <text:p text:style-name="P1"/>
      <text:p text:style-name="P1"><text:span text:style-name="T1">--- OBSŁUGA GOTÓWKI I PŁATNOŚCI ---</text:span></text:p>
      <text:p text:style-name="P1"><text:span text:style-name="T2">[ ] Początkowa kwota w kasie fiskalnej</text:span></text:p>
      <text:p text:style-name="P1"><text:span text:style-name="T2">[ ] Liczba transakcji</text:span></text:p>
      <text:p text:style-name="P1"><text:span text:style-name="T2">[ ] Otrzymane środki pieniężne łącznie</text:span></text:p>
      <text:p text:style-name="P1"><text:span text:style-name="T2">[ ] Całkowita liczba transakcji kartą kredytową</text:span></text:p>
      <text:p text:style-name="P1"><text:span text:style-name="T2">[ ] Całkowity przychód z kart kredytowych</text:span></text:p>
      <text:p text:style-name="P1"><text:span text:style-name="T2">[ ] Inne metody płatności (określ)</text:span></text:p>
      <text:p text:style-name="P1"><text:span text:style-name="T2">[ ] Rozbieżności w metodach płatności? (Tak, Nie.)</text:span></text:p>
      <text:p text:style-name="P1"><text:span text:style-name="T2">[ ] Wskazówki dotyczące transakcji płatniczych</text:span></text:p>
      <text:p text:style-name="P1"><text:soft-page-break/></text:p>
      <text:p text:style-name="P1"><text:span text:style-name="T1">--- BEZPIECZEŃSTWO I OCHRONA ---</text:span></text:p>
      <text:p text:style-name="P1"><text:span text:style-name="T2">[ ] Wynik testu sygnalizacji pożarowej</text:span></text:p>
      <text:p text:style-name="P1"><text:span text:style-name="T2">[ ] Czy oświetlenie ewakuacyjne działa?</text:span></text:p>
      <text:p text:style-name="P1"><text:span text:style-name="T2"><text:s/>(Tak., Nie., N/A)</text:span></text:p>
      <text:p text:style-name="P1"><text:span text:style-name="T2">[ ] Funkcjonalność kamer monitoringu (Wszystkie operacje w działaniu.</text:span></text:p>
      <text:p text:style-name="P1"><text:span text:style-name="T2">, Częściowa gotowość operacyjna, Niesprawny)</text:span></text:p>
      <text:p text:style-name="P1"><text:span text:style-name="T2">[ ] Data ostatniego przeglądu dla personelu ochrony</text:span></text:p>
      <text:p text:style-name="P1"><text:span text:style-name="T2">[ ] Notatki dotyczące incydentu bezpieczeństwa (jeśli występują)</text:span></text:p>
      <text:p text:style-name="P1"><text:span text:style-name="T2">[ ] Status testu systemu nawadniania (Zaliczone.</text:span></text:p>
      <text:p text:style-name="P1"><text:span text:style-name="T2">, Niepowodzenie.</text:span></text:p>
      <text:p text:style-name="P1"><text:span text:style-name="T2">, N/A)</text:span></text:p>
      <text:p text:style-name="P1"><text:span text:style-name="T2">[ ] Lokalizacja Apteczki Pierwszej Pomocy</text:span></text:p>
      <text:p text:style-name="P1"/>
      <text:p text:style-name="P1"><text:span text:style-name="T1">--- PROCEDURY ZAMYKANIA ---</text:span></text:p>
      <text:p text:style-name="P1"><text:span text:style-name="T2">[ ] Godzina zamknięcia potwierdzona?</text:span></text:p>
      <text:p text:style-name="P1"><text:span text:style-name="T2">[ ] Liczenie gotówki w szufladzie kasowej</text:span></text:p>
      <text:p text:style-name="P1"><text:span text:style-name="T2">[ ] Notatki dotyczące rozbieżności w kasie (jeśli występują)</text:span></text:p>
      <text:p text:style-name="P1"><text:span text:style-name="T2">[ ] Klucze zostały rozdane/zapewnione? (Tak., Nie.)</text:span></text:p>
      <text:p text:style-name="P1"><text:span text:style-name="T2">[ ] System zabezpieczeń włączony? (Tak, Nie.)</text:span></text:p>
      <text:p text:style-name="P1"><text:span text:style-name="T2">[ ] Data zamknięcia</text:span></text:p>
      <text:p text:style-name="P1"><text:soft-page-break/><text:span text:style-name="T2">[ ] Czy występują jakieś problemy lub konieczna jest konserwacja?</text:span></text:p>
      <text:p text:style-name="P1"/>
      <text:p text:style-name="P1"><text:span text:style-name="T2">[ ] Podpis Pracownika Recepcji</text:span></text:p>
      <text:p text:style-name="P1"/>
      <text:p text:style-name="P1"><text:span text:style-name="T1">--- RAPORTY DZIENNE I DOKUMENTACJA ---</text:span></text:p>
      <text:p text:style-name="P1"><text:span text:style-name="T2">[ ] Liczba potwierdzeń przybycia</text:span></text:p>
      <text:p text:style-name="P1"><text:span text:style-name="T2">[ ] Liczba obsłużonych klientów</text:span></text:p>
      <text:p text:style-name="P1"><text:span text:style-name="T2">[ ] Liczba gości z zewnątrz</text:span></text:p>
      <text:p text:style-name="P1"><text:span text:style-name="T2">[ ] Liczba niejawności</text:span></text:p>
      <text:p text:style-name="P1"><text:span text:style-name="T2">[ ] Podsumowanie problemów/incydentów</text:span></text:p>
      <text:p text:style-name="P1"><text:span text:style-name="T2">[ ] Metody płatności (np. karta kredytowa, gotówka) (Karta kredytowa, Gotówka, Inny)</text:span></text:p>
      <text:p text:style-name="P1"><text:span text:style-name="T2">[ ] Data raportu</text:span></text:p>
      <text:p text:style-name="P1"><text:span text:style-name="T2">[ ] Czas ukończenia raportu</text:span></text:p>
      <text:p text:style-name="P1"><text:span text:style-name="T2">[ ] Podpis Pracownika Recepcji</text:span></text:p>
      <text:p text:style-name="P1"/>
      <text:p text:style-name="P1"><text:span text:style-name="T1">--- WYPOSAŻENIE I MATERIAŁY ---</text:span></text:p>
      <text:p text:style-name="P1"><text:span text:style-name="T2">[ ] Długopisy - Ilość</text:span></text:p>
      <text:p text:style-name="P1"><text:span text:style-name="T2">[ ] Karty klucz – ilość</text:span></text:p>
      <text:p text:style-name="P1"><text:span text:style-name="T2">[ ] Formularze rejestracyjne - ilość</text:span></text:p>
      <text:p text:style-name="P1"><text:span text:style-name="T2">[ ] Status drukarki</text:span></text:p>
      <text:p text:style-name="P1"><text:span text:style-name="T2"><text:s/>(Praca, Potrzebuję papieru.</text:span></text:p>
      <text:p text:style-name="P1"><text:soft-page-break/><text:span text:style-name="T2">, Uszkodzony)</text:span></text:p>
      <text:p text:style-name="P1"><text:span text:style-name="T2">[ ] Status systemu telefonicznego (Praca, Wymaga uwagi.</text:span></text:p>
      <text:p text:style-name="P1"><text:span text:style-name="T2">)</text:span></text:p>
      <text:p text:style-name="P1"><text:span text:style-name="T2">[ ] Ostatnia wymiana tonera</text:span></text:p>
      <text:p text:style-name="P1"><text:span text:style-name="T2">[ ] Uwagi dotyczące wyposażenia/materiałó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ront-desk-operation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16.087000000</meta:creation-date>
    <dc:date>2026-06-22T13:19:16.087000000</dc:date>
    <meta:document-statistic meta:table-count="0" meta:image-count="0" meta:object-count="0" meta:page-count="6" meta:paragraph-count="100" meta:word-count="586" meta:character-count="3871" meta:non-whitespace-character-count="3381"/>
    <meta:generator>LibreOffice/24.2.7.2$Linux_X86_64 LibreOffice_project/420$Build-2</meta:generator>
  </office:meta>
</office:document-meta>
</file>