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5fa93f4314ed3fd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dimentos de A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Abertura Prev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inicial da gaveta de dinheir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o computador da receção.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 funcionalidade da conexão com a Internet/Wi-Fi.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os materiais disponíveis na estação. (SELECTION options: Pensamentos, Formulários para visitantes, Cartões-chave, Blocos de notas, Artigos de papela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bertu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de entrada do hóspe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ido do hóspe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vid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Quarto (SELECTION options: Padrão, De luxo / Premium, Suí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h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ent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amento (SELECTION options: Cartão de crédito, Dinheiro em espécie, Talão de Vi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cartão de crédit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idos/Observações Especia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ck-out para hó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saí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quar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pend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amento (SELECTION options: Cartão de crédito, Dinheiro em espécie, Cartão de Débit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método de pagamento (por exemplo, os últimos 4 dígi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ja efetuar o check-out de forma rápid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piniões dos Hóspe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saíd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lefone e Comunic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roteiro de cumprimento foi segui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hamadas rece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hamadas/Mensagens Telefónicas Import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erviço de atendimento telefónico está ativa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nálise da mensagem de vo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Verificação de Mensagens de Vo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is de comunicação monitorados. (SELECTION options: Telefone, E-mail, Bate-papo, Redes Socia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rvas e disponibi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quartos reservados hoj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isitantes sem agendamento prévi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hegada da nova reser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a reserva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quarto reservado (SELECTION options: Solteiro(a), Duplo, Suíte, Sala de estar/Sala de convív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 alguma solicitação especial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Pedidos Especi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vidados na reserv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Dinheiro e Processamento de Pag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inicial da gaveta de dinheir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nsaçõ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Numerário Receb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Transações com Cartão de Crédi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ta Total Proveniente de Cartões de Crédi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Outros Métodos de Pagamento (Especific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divergências nos métodos de pagament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Transações de Pagam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 Prote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do Alarme de Incênd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luzes de emergência estão a funcionar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a Câmera de Segurança (SELECTION options: Todos os sistemas operacionais., Operacionalmente limitad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reunião informativa para o pessoal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incidente de seguranç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Teste do Sistema de Aspersão (SELECTION options: Aprovado(a), Falha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kit de primeiros socorros de emergênci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encerr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encerramento confirmado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do caixa registr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eventuais divergências no caix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chaves foram distribuídas/armazenadas com seguranç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segurança ativa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cerr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problemas ou é necessário realizar alguma manutençã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tendente do Balcão de Recepçã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órios e Documentação Di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registos/check-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saídas/registos de saí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de visitantes sem agendamen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usênc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e quaisquer problemas/incid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 dos Métodos de Pagamento (por exemplo, cartão de crédito, dinheiro) (SELECTION options: Cartão de crédito, Dinheiro em espéci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relató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relató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tendente do Balcão de Recepçã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etas - 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ões de acesso para hóspedes – 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ários de inscrição – 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mpressora (SELECTION options: A trabalhar., Precisa de papel., Com mau funcionamento /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Telefônico (SELECTION options: A trabalhar., Requer a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substituição do cartucho de ton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materiais/equipamento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