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AS OPERAÇÕES DA RECEP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IMENTOS DE ABERTURA ---</text:span></text:p>
      <text:p text:style-name="P1"><text:span text:style-name="T2">[ ] Horário de Abertura Previsto</text:span></text:p>
      <text:p text:style-name="P1"><text:span text:style-name="T2">[ ] Valor inicial da gaveta de dinheiro.</text:span></text:p>
      <text:p text:style-name="P1"><text:span text:style-name="T2">[ ] Verifique o computador da receção. (Sim, Não)</text:span></text:p>
      <text:p text:style-name="P1"><text:span text:style-name="T2">[ ] Verifique a funcionalidade da conexão com a Internet/Wi-Fi. (Sim, Não)</text:span></text:p>
      <text:p text:style-name="P1"><text:span text:style-name="T2">[ ] Verifique os materiais disponíveis na estação. (Pensamentos, Formulários para visitantes, Cartões-chave, Blocos de notas, Artigos de papelaria)</text:span></text:p>
      <text:p text:style-name="P1"><text:span text:style-name="T2">[ ] Data de Abertura</text:span></text:p>
      <text:p text:style-name="P1"/>
      <text:p text:style-name="P1"><text:span text:style-name="T1">--- REGISTO DE ENTRADA DO HÓSPEDE ---</text:span></text:p>
      <text:p text:style-name="P1"><text:span text:style-name="T2">[ ] Apelido do hóspede</text:span></text:p>
      <text:p text:style-name="P1"><text:span text:style-name="T2">[ ] Número de convidados</text:span></text:p>
      <text:p text:style-name="P1"><text:span text:style-name="T2">[ ] Tipo de Quarto (Padrão, De luxo / Premium, Suíte)</text:span></text:p>
      <text:p text:style-name="P1"><text:span text:style-name="T2">[ ] Data de chegada</text:span></text:p>
      <text:p text:style-name="P1"><text:span text:style-name="T2">[ ] Horário de entrada</text:span></text:p>
      <text:p text:style-name="P1"><text:span text:style-name="T2">[ ] Método de Pagamento (Cartão de crédito, Dinheiro em espécie, Talão de Viagem)</text:span></text:p>
      <text:p text:style-name="P1"><text:soft-page-break/><text:span text:style-name="T2">[ ] Número do cartão de crédito (se aplicável)</text:span></text:p>
      <text:p text:style-name="P1"><text:span text:style-name="T2">[ ] Pedidos/Observações Especiais</text:span></text:p>
      <text:p text:style-name="P1"/>
      <text:p text:style-name="P1"><text:span text:style-name="T1">--- CHECK-OUT PARA HÓSPEDES ---</text:span></text:p>
      <text:p text:style-name="P1"><text:span text:style-name="T2">[ ] Horário de saída.</text:span></text:p>
      <text:p text:style-name="P1"><text:span text:style-name="T2">[ ] Número do quarto</text:span></text:p>
      <text:p text:style-name="P1"><text:span text:style-name="T2">[ ] Saldo pendente</text:span></text:p>
      <text:p text:style-name="P1"><text:span text:style-name="T2">[ ] Método de Pagamento (Cartão de crédito, Dinheiro em espécie, Cartão de Débito, Outros)</text:span></text:p>
      <text:p text:style-name="P1"><text:span text:style-name="T2">[ ] Detalhes do método de pagamento (por exemplo, os últimos 4 dígitos)</text:span></text:p>
      <text:p text:style-name="P1"><text:span text:style-name="T2">[ ] Deseja efetuar o check-out de forma rápida? (Sim., Não)</text:span></text:p>
      <text:p text:style-name="P1"><text:span text:style-name="T2">[ ] Comentários/Opiniões dos Hóspedes</text:span></text:p>
      <text:p text:style-name="P1"><text:span text:style-name="T2">[ ] Data da saída.</text:span></text:p>
      <text:p text:style-name="P1"/>
      <text:p text:style-name="P1"><text:span text:style-name="T1">--- TELEFONE E COMUNICAÇÕES ---</text:span></text:p>
      <text:p text:style-name="P1"><text:span text:style-name="T2">[ ] O roteiro de cumprimento foi seguido? (Sim, Não)</text:span></text:p>
      <text:p text:style-name="P1"><text:span text:style-name="T2">[ ] Número de chamadas recebidas</text:span></text:p>
      <text:p text:style-name="P1"><text:span text:style-name="T2">[ ] Resumo das Chamadas/Mensagens Telefónicas Importantes</text:span></text:p>
      <text:p text:style-name="P1"><text:span text:style-name="T2">[ ] O serviço de atendimento telefónico está ativado? (Sim., Não)</text:span></text:p>
      <text:p text:style-name="P1"><text:span text:style-name="T2">[ ] Data da análise da mensagem de voz</text:span></text:p>
      <text:p text:style-name="P1"><text:span text:style-name="T2">[ ] Data da Última Verificação de Mensagens de Voz</text:span></text:p>
      <text:p text:style-name="P1"><text:span text:style-name="T2">[ ] Canais de comunicação monitorados. (Telefone, E-mail, Bate-papo, Redes Sociais)</text:span></text:p>
      <text:p text:style-name="P1"><text:soft-page-break/></text:p>
      <text:p text:style-name="P1"><text:span text:style-name="T1">--- RESERVAS E DISPONIBILIDADE ---</text:span></text:p>
      <text:p text:style-name="P1"><text:span text:style-name="T2">[ ] Total de quartos reservados hoje.</text:span></text:p>
      <text:p text:style-name="P1"><text:span text:style-name="T2">[ ] Número de visitantes sem agendamento prévio.</text:span></text:p>
      <text:p text:style-name="P1"><text:span text:style-name="T2">[ ] Data de chegada da nova reserva</text:span></text:p>
      <text:p text:style-name="P1"><text:span text:style-name="T2">[ ] Horário da reserva (se aplicável)</text:span></text:p>
      <text:p text:style-name="P1"><text:span text:style-name="T2">[ ] Tipo de quarto reservado (Solteiro(a), Duplo, Suíte, Sala de estar/Sala de convívio)</text:span></text:p>
      <text:p text:style-name="P1"><text:span text:style-name="T2">[ ] Tem alguma solicitação especial? (Sim., Não)</text:span></text:p>
      <text:p text:style-name="P1"><text:span text:style-name="T2">[ ] Detalhes sobre Pedidos Especiais</text:span></text:p>
      <text:p text:style-name="P1"><text:span text:style-name="T2">[ ] Número de convidados na reserva</text:span></text:p>
      <text:p text:style-name="P1"/>
      <text:p text:style-name="P1"><text:span text:style-name="T1">--- GESTÃO DE DINHEIRO E PROCESSAMENTO DE PAGAMENTOS ---</text:span></text:p>
      <text:p text:style-name="P1"><text:span text:style-name="T2">[ ] Valor inicial da gaveta de dinheiro.</text:span></text:p>
      <text:p text:style-name="P1"><text:span text:style-name="T2">[ ] Número de Transações</text:span></text:p>
      <text:p text:style-name="P1"><text:span text:style-name="T2">[ ] Total de Numerário Recebido</text:span></text:p>
      <text:p text:style-name="P1"><text:span text:style-name="T2">[ ] Total de Transações com Cartão de Crédito</text:span></text:p>
      <text:p text:style-name="P1"><text:span text:style-name="T2">[ ] Receita Total Proveniente de Cartões de Crédito</text:span></text:p>
      <text:p text:style-name="P1"><text:span text:style-name="T2">[ ] Total de Outros Métodos de Pagamento (Especificar)</text:span></text:p>
      <text:p text:style-name="P1"><text:span text:style-name="T2">[ ] Existem divergências nos métodos de pagamento? (Sim., Não)</text:span></text:p>
      <text:p text:style-name="P1"><text:span text:style-name="T2">[ ] Observações sobre as Transações de Pagamento</text:span></text:p>
      <text:p text:style-name="P1"/>
      <text:p text:style-name="P1"><text:soft-page-break/><text:span text:style-name="T1">--- SEGURANÇA E PROTEÇÃO ---</text:span></text:p>
      <text:p text:style-name="P1"><text:span text:style-name="T2">[ ] Resultado do Teste do Alarme de Incêndio</text:span></text:p>
      <text:p text:style-name="P1"><text:span text:style-name="T2">[ ] As luzes de emergência estão a funcionar? (Sim., Não, Não aplicável.)</text:span></text:p>
      <text:p text:style-name="P1"><text:span text:style-name="T2">[ ] Funcionalidades da Câmera de Segurança (Todos os sistemas operacionais., Operacionalmente limitado., Fora de serviço.)</text:span></text:p>
      <text:p text:style-name="P1"><text:span text:style-name="T2">[ ] Última data da reunião informativa para o pessoal de segurança</text:span></text:p>
      <text:p text:style-name="P1"><text:span text:style-name="T2">[ ] Observações sobre o incidente de segurança (se aplicável)</text:span></text:p>
      <text:p text:style-name="P1"><text:span text:style-name="T2">[ ] Estado do Teste do Sistema de Aspersão (Aprovado(a), Falha, Não aplicável.)</text:span></text:p>
      <text:p text:style-name="P1"><text:span text:style-name="T2">[ ] Localização do kit de primeiros socorros de emergência</text:span></text:p>
      <text:p text:style-name="P1"/>
      <text:p text:style-name="P1"><text:span text:style-name="T1">--- PROCEDIMENTOS DE ENCERRAMENTO ---</text:span></text:p>
      <text:p text:style-name="P1"><text:span text:style-name="T2">[ ] Horário de encerramento confirmado?</text:span></text:p>
      <text:p text:style-name="P1"><text:span text:style-name="T2">[ ] Contagem do caixa registrador</text:span></text:p>
      <text:p text:style-name="P1"><text:span text:style-name="T2">[ ] Observações sobre eventuais divergências no caixa.</text:span></text:p>
      <text:p text:style-name="P1"><text:span text:style-name="T2">[ ] As chaves foram distribuídas/armazenadas com segurança? (Sim, Não)</text:span></text:p>
      <text:p text:style-name="P1"><text:span text:style-name="T2">[ ] Sistema de segurança ativado? (Sim, Não)</text:span></text:p>
      <text:p text:style-name="P1"><text:span text:style-name="T2">[ ] Data de encerramento</text:span></text:p>
      <text:p text:style-name="P1"><text:span text:style-name="T2">[ ] Existem problemas ou é necessário realizar alguma manutenção?</text:span></text:p>
      <text:p text:style-name="P1"><text:span text:style-name="T2">[ ] Assinatura do Atendente do Balcão de Recepção</text:span></text:p>
      <text:p text:style-name="P1"/>
      <text:p text:style-name="P1"><text:span text:style-name="T1">--- RELATÓRIOS E DOCUMENTAÇÃO DIÁRIOS ---</text:span></text:p>
      <text:p text:style-name="P1"><text:span text:style-name="T2">[ ] Número total de registos/check-ins</text:span></text:p>
      <text:p text:style-name="P1"><text:soft-page-break/><text:span text:style-name="T2">[ ] Número total de saídas/registos de saída</text:span></text:p>
      <text:p text:style-name="P1"><text:span text:style-name="T2">[ ] Contagem de visitantes sem agendamento.</text:span></text:p>
      <text:p text:style-name="P1"><text:span text:style-name="T2">[ ] Número de ausências</text:span></text:p>
      <text:p text:style-name="P1"><text:span text:style-name="T2">[ ] Resumo de quaisquer problemas/incidentes.</text:span></text:p>
      <text:p text:style-name="P1"><text:span text:style-name="T2">[ ] Detalhe dos Métodos de Pagamento (por exemplo, cartão de crédito, dinheiro) (Cartão de crédito, Dinheiro em espécie, Outros)</text:span></text:p>
      <text:p text:style-name="P1"><text:span text:style-name="T2">[ ] Data do relatório</text:span></text:p>
      <text:p text:style-name="P1"><text:span text:style-name="T2">[ ] Data de conclusão do relatório</text:span></text:p>
      <text:p text:style-name="P1"><text:span text:style-name="T2">[ ] Assinatura do Atendente do Balcão de Recepção</text:span></text:p>
      <text:p text:style-name="P1"/>
      <text:p text:style-name="P1"><text:span text:style-name="T1">--- EQUIPAMENTOS E MATERIAIS ---</text:span></text:p>
      <text:p text:style-name="P1"><text:span text:style-name="T2">[ ] Canetas - Quantidade</text:span></text:p>
      <text:p text:style-name="P1"><text:span text:style-name="T2">[ ] Cartões de acesso para hóspedes – Quantidade</text:span></text:p>
      <text:p text:style-name="P1"><text:span text:style-name="T2">[ ] Formulários de inscrição – Quantidade</text:span></text:p>
      <text:p text:style-name="P1"><text:span text:style-name="T2">[ ] Estado da Impressora (A trabalhar., Precisa de papel., Com mau funcionamento / Defeituoso)</text:span></text:p>
      <text:p text:style-name="P1"><text:span text:style-name="T2">[ ] Estado do Sistema Telefônico (A trabalhar., Requer atenção.)</text:span></text:p>
      <text:p text:style-name="P1"><text:span text:style-name="T2">[ ] Última substituição do cartucho de toner</text:span></text:p>
      <text:p text:style-name="P1"><text:span text:style-name="T2">[ ] Observações sobre materiais/equipament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7.170000000</meta:creation-date>
    <dc:date>2026-07-08T11:27:37.170000000</dc:date>
    <meta:document-statistic meta:table-count="0" meta:image-count="0" meta:object-count="0" meta:page-count="6" meta:paragraph-count="92" meta:word-count="747" meta:character-count="4497" meta:non-whitespace-character-count="3840"/>
    <meta:generator>LibreOffice/24.2.7.2$Linux_X86_64 LibreOffice_project/420$Build-2</meta:generator>
  </office:meta>
</office:document-meta>
</file>