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a5a1e7cf130c0ce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pe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ront Desk Computer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Internet/WiFi Functionality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Station Supplies (SELECTION options: Pens, Guest Forms, Key Cards, Notepads, Station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pe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(SELECTION options: Standard, Deluxe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Cash, Traveler's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heck-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ou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Cash, Debit C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Details (e.g., last 4 digi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ress Check-out Reque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ck-ou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on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cript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oming C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mportant Phone Calls/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wering Service Activ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oicemai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Voicemail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Monitored (SELECTION options: Phone, Email, Chat, Social Med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ations &amp;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oms Book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lk-in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of New Re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Reserved (SELECTION options: Single, Double, Suite, Family 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No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in Reserv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Handling &amp; Pay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redit Card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redit Card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ther Payment Methods (Specif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Discrepanci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yment Trans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Test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s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(SELECTION options: All Operational, Partial Operational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ersonnel Brief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Test Status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First Aid Ki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Time Confirme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Discrepanc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s Distributed/Se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os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/Maintenance Need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Desk Age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Report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heck-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heck-ou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-in Guest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Show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Issues/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Breakdown (e.g., Credit Card, Cash) (SELECTION options: Credit Card, Ca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or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Desk Age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Key Card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Form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r Status (SELECTION options: Working, Needs Paper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System Status (SELECTION options: Working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on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ies/Equip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