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RONT DESK OPERATIONS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PENING PROCEDURES ---</text:span></text:p>
      <text:p text:style-name="P1"><text:span text:style-name="T2">[ ] Scheduled Opening Time</text:span></text:p>
      <text:p text:style-name="P1"><text:span text:style-name="T2">[ ] Cash Drawer Start Amount</text:span></text:p>
      <text:p text:style-name="P1"><text:span text:style-name="T2">[ ] Check Front Desk Computer (Yes, No)</text:span></text:p>
      <text:p text:style-name="P1"><text:span text:style-name="T2">[ ] Verify Internet/WiFi Functionality (Yes, No)</text:span></text:p>
      <text:p text:style-name="P1"><text:span text:style-name="T2">[ ] Check Station Supplies (Pens, Guest Forms, Key Cards, Notepads, Stationery)</text:span></text:p>
      <text:p text:style-name="P1"><text:span text:style-name="T2">[ ] Date of Opening</text:span></text:p>
      <text:p text:style-name="P1"/>
      <text:p text:style-name="P1"><text:span text:style-name="T1">--- GUEST CHECK-IN ---</text:span></text:p>
      <text:p text:style-name="P1"><text:span text:style-name="T2">[ ] Guest Last Name</text:span></text:p>
      <text:p text:style-name="P1"><text:span text:style-name="T2">[ ] Number of Guests</text:span></text:p>
      <text:p text:style-name="P1"><text:span text:style-name="T2">[ ] Room Type (Standard, Deluxe, Suite)</text:span></text:p>
      <text:p text:style-name="P1"><text:span text:style-name="T2">[ ] Arrival Date</text:span></text:p>
      <text:p text:style-name="P1"><text:span text:style-name="T2">[ ] Check-in Time</text:span></text:p>
      <text:p text:style-name="P1"><text:span text:style-name="T2">[ ] Payment Method (Credit Card, Cash, Traveler's Check)</text:span></text:p>
      <text:p text:style-name="P1"><text:soft-page-break/><text:span text:style-name="T2">[ ] Credit Card Number (If Applicable)</text:span></text:p>
      <text:p text:style-name="P1"><text:span text:style-name="T2">[ ] Special Requests/Notes</text:span></text:p>
      <text:p text:style-name="P1"/>
      <text:p text:style-name="P1"><text:span text:style-name="T1">--- GUEST CHECK-OUT ---</text:span></text:p>
      <text:p text:style-name="P1"><text:span text:style-name="T2">[ ] Check-out Time</text:span></text:p>
      <text:p text:style-name="P1"><text:span text:style-name="T2">[ ] Room Number</text:span></text:p>
      <text:p text:style-name="P1"><text:span text:style-name="T2">[ ] Outstanding Balance</text:span></text:p>
      <text:p text:style-name="P1"><text:span text:style-name="T2">[ ] Payment Method (Credit Card, Cash, Debit Card, Other)</text:span></text:p>
      <text:p text:style-name="P1"><text:span text:style-name="T2">[ ] Payment Method Details (e.g., last 4 digits)</text:span></text:p>
      <text:p text:style-name="P1"><text:span text:style-name="T2">[ ] Express Check-out Requested? (Yes, No)</text:span></text:p>
      <text:p text:style-name="P1"><text:span text:style-name="T2">[ ] Guest Comments/Feedback</text:span></text:p>
      <text:p text:style-name="P1"><text:span text:style-name="T2">[ ] Date of Check-out</text:span></text:p>
      <text:p text:style-name="P1"/>
      <text:p text:style-name="P1"><text:span text:style-name="T1">--- PHONE &amp; COMMUNICATION ---</text:span></text:p>
      <text:p text:style-name="P1"><text:span text:style-name="T2">[ ] Greeting Script Followed? (Yes, No)</text:span></text:p>
      <text:p text:style-name="P1"><text:span text:style-name="T2">[ ] Number of Incoming Calls</text:span></text:p>
      <text:p text:style-name="P1"><text:span text:style-name="T2">[ ] Summary of Important Phone Calls/Messages</text:span></text:p>
      <text:p text:style-name="P1"><text:span text:style-name="T2">[ ] Answering Service Activated? (Yes, No)</text:span></text:p>
      <text:p text:style-name="P1"><text:span text:style-name="T2">[ ] Date of Voicemail Review</text:span></text:p>
      <text:p text:style-name="P1"><text:span text:style-name="T2">[ ] Time of Last Voicemail Check</text:span></text:p>
      <text:p text:style-name="P1"><text:span text:style-name="T2">[ ] Communication Channels Monitored (Phone, Email, Chat, Social Media)</text:span></text:p>
      <text:p text:style-name="P1"><text:soft-page-break/></text:p>
      <text:p text:style-name="P1"><text:span text:style-name="T1">--- RESERVATIONS &amp; AVAILABILITY ---</text:span></text:p>
      <text:p text:style-name="P1"><text:span text:style-name="T2">[ ] Total Rooms Booked Today</text:span></text:p>
      <text:p text:style-name="P1"><text:span text:style-name="T2">[ ] Number of Walk-in Guests</text:span></text:p>
      <text:p text:style-name="P1"><text:span text:style-name="T2">[ ] Arrival Date of New Reservation</text:span></text:p>
      <text:p text:style-name="P1"><text:span text:style-name="T2">[ ] Reservation Time (if applicable)</text:span></text:p>
      <text:p text:style-name="P1"><text:span text:style-name="T2">[ ] Room Type Reserved (Single, Double, Suite, Family Room)</text:span></text:p>
      <text:p text:style-name="P1"><text:span text:style-name="T2">[ ] Special Requests Noted? (Yes, No)</text:span></text:p>
      <text:p text:style-name="P1"><text:span text:style-name="T2">[ ] Details of Special Requests</text:span></text:p>
      <text:p text:style-name="P1"><text:span text:style-name="T2">[ ] Number of Guests in Reservation</text:span></text:p>
      <text:p text:style-name="P1"/>
      <text:p text:style-name="P1"><text:span text:style-name="T1">--- CASH HANDLING &amp; PAYMENTS ---</text:span></text:p>
      <text:p text:style-name="P1"><text:span text:style-name="T2">[ ] Starting Cash Drawer Amount</text:span></text:p>
      <text:p text:style-name="P1"><text:span text:style-name="T2">[ ] Number of Transactions</text:span></text:p>
      <text:p text:style-name="P1"><text:span text:style-name="T2">[ ] Total Cash Received</text:span></text:p>
      <text:p text:style-name="P1"><text:span text:style-name="T2">[ ] Total Credit Card Transactions</text:span></text:p>
      <text:p text:style-name="P1"><text:span text:style-name="T2">[ ] Total Credit Card Revenue</text:span></text:p>
      <text:p text:style-name="P1"><text:span text:style-name="T2">[ ] Total Other Payment Methods (Specify)</text:span></text:p>
      <text:p text:style-name="P1"><text:span text:style-name="T2">[ ] Payment Method Discrepancies? (Yes, No)</text:span></text:p>
      <text:p text:style-name="P1"><text:span text:style-name="T2">[ ] Notes on Payment Transactions</text:span></text:p>
      <text:p text:style-name="P1"/>
      <text:p text:style-name="P1"><text:soft-page-break/><text:span text:style-name="T1">--- SECURITY &amp; SAFETY ---</text:span></text:p>
      <text:p text:style-name="P1"><text:span text:style-name="T2">[ ] Fire Alarm Test Result</text:span></text:p>
      <text:p text:style-name="P1"><text:span text:style-name="T2">[ ] Emergency Exit Lights Operational? (Yes, No, N/A)</text:span></text:p>
      <text:p text:style-name="P1"><text:span text:style-name="T2">[ ] Security Camera Functionality (All Operational, Partial Operational, Not Operational)</text:span></text:p>
      <text:p text:style-name="P1"><text:span text:style-name="T2">[ ] Last Security Personnel Briefing Date</text:span></text:p>
      <text:p text:style-name="P1"><text:span text:style-name="T2">[ ] Security Incident Notes (if any)</text:span></text:p>
      <text:p text:style-name="P1"><text:span text:style-name="T2">[ ] Sprinkler System Test Status (Passed, Failed, N/A)</text:span></text:p>
      <text:p text:style-name="P1"><text:span text:style-name="T2">[ ] Location of Emergency First Aid Kit</text:span></text:p>
      <text:p text:style-name="P1"/>
      <text:p text:style-name="P1"><text:span text:style-name="T1">--- CLOSING PROCEDURES ---</text:span></text:p>
      <text:p text:style-name="P1"><text:span text:style-name="T2">[ ] Closing Time Confirmed?</text:span></text:p>
      <text:p text:style-name="P1"><text:span text:style-name="T2">[ ] Cash Drawer Count</text:span></text:p>
      <text:p text:style-name="P1"><text:span text:style-name="T2">[ ] Cash Drawer Discrepancy Notes (if any)</text:span></text:p>
      <text:p text:style-name="P1"><text:span text:style-name="T2">[ ] Keys Distributed/Secured? (Yes, No)</text:span></text:p>
      <text:p text:style-name="P1"><text:span text:style-name="T2">[ ] Security System Armed? (Yes, No)</text:span></text:p>
      <text:p text:style-name="P1"><text:span text:style-name="T2">[ ] Date of Closing</text:span></text:p>
      <text:p text:style-name="P1"><text:span text:style-name="T2">[ ] Any Issues/Maintenance Needed?</text:span></text:p>
      <text:p text:style-name="P1"><text:span text:style-name="T2">[ ] Front Desk Agent Signature</text:span></text:p>
      <text:p text:style-name="P1"/>
      <text:p text:style-name="P1"><text:span text:style-name="T1">--- DAILY REPORTS &amp; DOCUMENTATION ---</text:span></text:p>
      <text:p text:style-name="P1"><text:span text:style-name="T2">[ ] Total Number of Check-ins</text:span></text:p>
      <text:p text:style-name="P1"><text:soft-page-break/><text:span text:style-name="T2">[ ] Total Number of Check-outs</text:span></text:p>
      <text:p text:style-name="P1"><text:span text:style-name="T2">[ ] Walk-in Guests Count</text:span></text:p>
      <text:p text:style-name="P1"><text:span text:style-name="T2">[ ] No Show Count</text:span></text:p>
      <text:p text:style-name="P1"><text:span text:style-name="T2">[ ] Summary of Any Issues/Incidents</text:span></text:p>
      <text:p text:style-name="P1"><text:span text:style-name="T2">[ ] Payment Method Breakdown (e.g., Credit Card, Cash) (Credit Card, Cash, Other)</text:span></text:p>
      <text:p text:style-name="P1"><text:span text:style-name="T2">[ ] Date of Report</text:span></text:p>
      <text:p text:style-name="P1"><text:span text:style-name="T2">[ ] Time of Report Completion</text:span></text:p>
      <text:p text:style-name="P1"><text:span text:style-name="T2">[ ] Front Desk Agent Signature</text:span></text:p>
      <text:p text:style-name="P1"/>
      <text:p text:style-name="P1"><text:span text:style-name="T1">--- EQUIPMENT &amp; SUPPLIES ---</text:span></text:p>
      <text:p text:style-name="P1"><text:span text:style-name="T2">[ ] Pens - Quantity</text:span></text:p>
      <text:p text:style-name="P1"><text:span text:style-name="T2">[ ] Guest Key Cards - Quantity</text:span></text:p>
      <text:p text:style-name="P1"><text:span text:style-name="T2">[ ] Registration Forms - Quantity</text:span></text:p>
      <text:p text:style-name="P1"><text:span text:style-name="T2">[ ] Printer Status (Working, Needs Paper, Malfunctioning)</text:span></text:p>
      <text:p text:style-name="P1"><text:span text:style-name="T2">[ ] Phone System Status (Working, Needs Attention)</text:span></text:p>
      <text:p text:style-name="P1"><text:span text:style-name="T2">[ ] Last Toner Replacement</text:span></text:p>
      <text:p text:style-name="P1"><text:span text:style-name="T2">[ ] Notes on Supplies/Equipmen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front-desk-operations-checklist-templat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44.518000000</meta:creation-date>
    <dc:date>2026-06-22T10:13:44.518000000</dc:date>
    <meta:document-statistic meta:table-count="0" meta:image-count="0" meta:object-count="0" meta:page-count="6" meta:paragraph-count="92" meta:word-count="579" meta:character-count="3322" meta:non-whitespace-character-count="2835"/>
    <meta:generator>LibreOffice/24.2.7.2$Linux_X86_64 LibreOffice_project/420$Build-2</meta:generator>
  </office:meta>
</office:document-meta>
</file>