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d5a1e7cf130c0cde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search &amp;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us of Search (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rch Keywords (e.g., 'For Sale By Owner', 'FSBO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Geographic Area (City/Count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ing Platforms to Search (SELECTION options: Zillow, Trulia, Realtor.com, FSBO.com, Craigslist, Facebook Marketpla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stings to Review Dai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Refres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Contact &amp; Int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Method Selection (SELECTION options: Email, Phone Call, Text Message, Direct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ized Introduction Message (Dra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ject Line (If Em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e of Communication (SELECTION options: Friendly &amp; Approachable, Professional &amp; Direct, Informative &amp; Help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SBO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Note on Property Observ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Contac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eds Assessment &amp; Value Propo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your primary motivations for selling 'as-is'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desired timeframe for selling the propert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preferred method of communication (phone, email, text)? (SELECTION options: Phone, Email,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your biggest concerns or worries about the selling proces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target selling pric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services are you *most* interested in (if you were to work with an agent)? (SELECTION options: Pricing Analysis, Marketing &amp; Advertising, Negotiation, Contract Management, Staging Ad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ideal buyer for this propert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coming Obj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Objection 1: 'I'm saving money by doing it myself.' (SELECTION options: Acknowledge &amp; Quantify Savings, Highlight Hidden Costs (Time, Stress, Repairs), Focus on Net Profit Potential, Offer Commission Split Op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ft a Response Script for 'I don't need an agent.'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ress 'I'm worried about losing control of the process.' (SELECTION options: Explain Collaboration &amp; Transparency, Outline Clear Communication Protocols, Showcase Data-Driven Decision M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 for 'I'm already in contact with a buyer/cash offer.'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ling with 'I’ve tried marketing, it’s not working.' (SELECTION options: Analyze current marketing efforts, Offer a comprehensive marketing plan, Share success stories from similar proper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ime saved (hours/week) by using an agent (to show valu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&amp; Nurtu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Since Last Contac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Method Used (Last) (SELECTION options: Email, Phone Call, Text Message, Direct Mail, Social Med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ast Conta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Follow-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Type (SELECTION options: Market Update, Listing Strategy Advice, Brokerage Feature Highlight, Personalized Note, Check-in (no specific topi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ized Message for Next Follow-Up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Licensing Verification (SELECTION options: Verified,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Not Call (DNC) Compliance Che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CPA Compliance Acknowledgement (SELECTION options: Acknowledged and Understood,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CPA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Keeping of Cons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losure of Agency Relationship (SELECTION options: Acknowledged and Provided, Review Requir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