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SBO OUTREACH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EARCH &amp; IDENTIFICATION ---</text:span></text:p>
      <text:p text:style-name="P1"><text:span text:style-name="T2">[ ] Radius of Search (Miles)</text:span></text:p>
      <text:p text:style-name="P1"><text:span text:style-name="T2">[ ] Search Keywords (e.g., 'For Sale By Owner', 'FSBO')</text:span></text:p>
      <text:p text:style-name="P1"><text:span text:style-name="T2">[ ] Target Geographic Area (City/County)</text:span></text:p>
      <text:p text:style-name="P1"><text:span text:style-name="T2">[ ] Listing Platforms to Search (Zillow, Trulia, Realtor.com, FSBO.com, Craigslist, Facebook Marketplace, Other)</text:span></text:p>
      <text:p text:style-name="P1"><text:span text:style-name="T2">[ ] Number of Listings to Review Daily</text:span></text:p>
      <text:p text:style-name="P1"><text:span text:style-name="T2">[ ] Date of Last Data Refresh</text:span></text:p>
      <text:p text:style-name="P1"/>
      <text:p text:style-name="P1"><text:span text:style-name="T1">--- INITIAL CONTACT &amp; INTRODUCTION ---</text:span></text:p>
      <text:p text:style-name="P1"><text:span text:style-name="T2">[ ] Contact Method Selection (Email, Phone Call, Text Message, Direct Mail)</text:span></text:p>
      <text:p text:style-name="P1"><text:span text:style-name="T2">[ ] Personalized Introduction Message (Draft)</text:span></text:p>
      <text:p text:style-name="P1"><text:span text:style-name="T2">[ ] Subject Line (If Email)</text:span></text:p>
      <text:p text:style-name="P1"><text:span text:style-name="T2">[ ] Tone of Communication (Friendly &amp; Approachable, Professional &amp; Direct, Informative &amp; Helpful)</text:span></text:p>
      <text:p text:style-name="P1"><text:span text:style-name="T2">[ ] FSBO Name</text:span></text:p>
      <text:p text:style-name="P1"><text:span text:style-name="T2">[ ] Property Address</text:span></text:p>
      <text:p text:style-name="P1"><text:span text:style-name="T2">[ ] Brief Note on Property Observation (if applicable)</text:span></text:p>
      <text:p text:style-name="P1"><text:span text:style-name="T2">[ ] Date of First Contact</text:span></text:p>
      <text:p text:style-name="P1"/>
      <text:p text:style-name="P1"><text:span text:style-name="T1">--- NEEDS ASSESSMENT &amp; VALUE PROPOSITION ---</text:span></text:p>
      <text:p text:style-name="P1"><text:span text:style-name="T2">[ ] What are your primary motivations for selling 'as-is'?</text:span></text:p>
      <text:p text:style-name="P1"><text:soft-page-break/><text:span text:style-name="T2">[ ] What is your desired timeframe for selling the property?</text:span></text:p>
      <text:p text:style-name="P1"><text:span text:style-name="T2">[ ] What is your preferred method of communication (phone, email, text)? (Phone, Email, Text)</text:span></text:p>
      <text:p text:style-name="P1"><text:span text:style-name="T2">[ ] What are your biggest concerns or worries about the selling process?</text:span></text:p>
      <text:p text:style-name="P1"><text:span text:style-name="T2">[ ] What is your target selling price?</text:span></text:p>
      <text:p text:style-name="P1"><text:span text:style-name="T2">[ ] Which of the following services are you *most* interested in (if you were to work with an agent)? (Pricing Analysis, Marketing &amp; Advertising, Negotiation, Contract Management, Staging Advice)</text:span></text:p>
      <text:p text:style-name="P1"><text:span text:style-name="T2">[ ] Describe your ideal buyer for this property.</text:span></text:p>
      <text:p text:style-name="P1"/>
      <text:p text:style-name="P1"><text:span text:style-name="T1">--- OVERCOMING OBJECTIONS ---</text:span></text:p>
      <text:p text:style-name="P1"><text:span text:style-name="T2">[ ] Common Objection 1: 'I'm saving money by doing it myself.' (Acknowledge &amp; Quantify Savings, Highlight Hidden Costs (Time, Stress, Repairs), Focus on Net Profit Potential, Offer Commission Split Options)</text:span></text:p>
      <text:p text:style-name="P1"><text:span text:style-name="T2">[ ] Craft a Response Script for 'I don't need an agent.'</text:span></text:p>
      <text:p text:style-name="P1"><text:span text:style-name="T2">[ ] Address 'I'm worried about losing control of the process.' (Explain Collaboration &amp; Transparency, Outline Clear Communication Protocols, Showcase Data-Driven Decision Making)</text:span></text:p>
      <text:p text:style-name="P1"><text:span text:style-name="T2">[ ] Prepare for 'I'm already in contact with a buyer/cash offer.'</text:span></text:p>
      <text:p text:style-name="P1"><text:span text:style-name="T2">[ ] Dealing with 'I’ve tried marketing, it’s not working.' (Analyze current marketing efforts, Offer a comprehensive marketing plan, Share success stories from similar properties)</text:span></text:p>
      <text:p text:style-name="P1"><text:span text:style-name="T2">[ ] Estimate time saved (hours/week) by using an agent (to show value)</text:span></text:p>
      <text:p text:style-name="P1"/>
      <text:p text:style-name="P1"><text:span text:style-name="T1">--- FOLLOW-UP &amp; NURTURING ---</text:span></text:p>
      <text:p text:style-name="P1"><text:span text:style-name="T2">[ ] Initial Contact Date</text:span></text:p>
      <text:p text:style-name="P1"><text:span text:style-name="T2">[ ] Days Since Last Contact</text:span></text:p>
      <text:p text:style-name="P1"><text:span text:style-name="T2">[ ] Contact Method Used (Last) (Email, Phone Call, Text Message, Direct Mail, Social Media)</text:span></text:p>
      <text:p text:style-name="P1"><text:span text:style-name="T2">[ ] Notes from Last Contact</text:span></text:p>
      <text:p text:style-name="P1"><text:span text:style-name="T2">[ ] Next Follow-Up Date</text:span></text:p>
      <text:p text:style-name="P1"><text:span text:style-name="T2">[ ] Follow-Up Type (Market Update, Listing Strategy Advice, Brokerage Feature Highlight, Personalized Note, Check-in (no specific topic))</text:span></text:p>
      <text:p text:style-name="P1"><text:span text:style-name="T2">[ ] Customized Message for Next Follow-Up</text:span></text:p>
      <text:p text:style-name="P1"/>
      <text:p text:style-name="P1"><text:span text:style-name="T1">--- LEGAL &amp; COMPLIANCE ---</text:span></text:p>
      <text:p text:style-name="P1"><text:span text:style-name="T2">[ ] State Licensing Verification (Verified, Not Verified)</text:span></text:p>
      <text:p text:style-name="P1"><text:soft-page-break/><text:span text:style-name="T2">[ ] Do Not Call (DNC) Compliance Check</text:span></text:p>
      <text:p text:style-name="P1"><text:span text:style-name="T2">[ ] TCPA Compliance Acknowledgement (Acknowledged and Understood, Review Required)</text:span></text:p>
      <text:p text:style-name="P1"><text:span text:style-name="T2">[ ] Last TCPA Training Date</text:span></text:p>
      <text:p text:style-name="P1"><text:span text:style-name="T2">[ ] Record Keeping of Consent (if applicable)</text:span></text:p>
      <text:p text:style-name="P1"><text:span text:style-name="T2">[ ] Disclosure of Agency Relationship (Acknowledged and Provided, Review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fsbo-outreach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7.238000000</meta:creation-date>
    <dc:date>2026-06-22T10:11:47.238000000</dc:date>
    <meta:document-statistic meta:table-count="0" meta:image-count="0" meta:object-count="0" meta:page-count="3" meta:paragraph-count="52" meta:word-count="504" meta:character-count="3205" meta:non-whitespace-character-count="2753"/>
    <meta:generator>LibreOffice/24.2.7.2$Linux_X86_64 LibreOffice_project/420$Build-2</meta:generator>
  </office:meta>
</office:document-meta>
</file>