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4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c55a1e7cf130c0cc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Collection &amp; Reco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Odometer Reading (Sta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Odometer Reading (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Quantity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istance Traveled (Miles/Kilo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l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ueling/Tri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ueling/Trip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Type (SELECTION options: Gasoline, Diesel, CNG, LPG, Electr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ID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hicle Maintenance &amp; Insp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il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Level (in liters/quarts - specify un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PSI - for all ti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Inspection Result (SELECTION options: Pass, Needs Attention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Filter Condition (Scale of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hicl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cheduled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iver Behavior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peed (km/h or 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Idle Time (hours/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sh Braking Events (per 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sh Acceleration Events (per 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Adherence to Speed Limits (SELECTION options: Always, Mostly, Sometimes, Rarely, Ne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Awareness of Fuel-Efficient Driving Techniques (SELECTION options: High, Moderate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Observed Driving Habi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uel Efficienc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s Covered (Select all that apply) (SELECTION options: Eco-Driving Techniques, Vehicle Maintenance Awareness, Route Optimization, Safe Driving Practic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te Optimiza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ip Distance (km/mi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outes Using GPS Navig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Planning Software Used (if any) (SELECTION options: None, Software A, Software B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oute Optimization Strategies Employ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outes Optimized for Minimizing Idle Ti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Delivery/Collection Points Analyzed for Route Efficiency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eration of Traffic Data in Route Planning? (SELECTION options: Always, Sometimes, Rarely, Nev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el Management &amp; Procu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Fuel Price per Gallon/L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uel Purchased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uel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Supplier (SELECTION options: Supplier A, Supplier B, Supplier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any fuel discrepancies/shortages and investig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uel Purcha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Grade Purchased (e.g., Regular, Premium, Diesel) (SELECTION options: Regular, Premium, Diesel, Biodies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Quality Checks Performed? (SELECTION options: Visual Inspection, Water Contamination Test, Density Test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Analysis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Fuel Consumption (Litres/K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uel Used (Li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istance Travelled (K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le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Efficiency Trend (vs. Previous Period) (SELECTION options: Improved, Stable, Decrea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ata Files (e.g., Telematics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erformance Rating (SELECTION options: Excellent, Good, Fair, Poo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