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UEL EFFICIENCY MONITORI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A COLLECTION &amp; RECORDING ---</text:span></text:p>
      <text:p text:style-name="P1"><text:span text:style-name="T2">[ ] Vehicle Odometer Reading (Start)</text:span></text:p>
      <text:p text:style-name="P1"><text:span text:style-name="T2">[ ] Vehicle Odometer Reading (End)</text:span></text:p>
      <text:p text:style-name="P1"><text:span text:style-name="T2">[ ] Fuel Quantity (Gallons/Liters)</text:span></text:p>
      <text:p text:style-name="P1"><text:span text:style-name="T2">[ ] Total Distance Traveled (Miles/Kilometers)</text:span></text:p>
      <text:p text:style-name="P1"><text:span text:style-name="T2">[ ] Idle Time (Minutes)</text:span></text:p>
      <text:p text:style-name="P1"><text:span text:style-name="T2">[ ] Date of Fueling/Trip</text:span></text:p>
      <text:p text:style-name="P1"><text:span text:style-name="T2">[ ] Time of Fueling/Trip Start</text:span></text:p>
      <text:p text:style-name="P1"><text:span text:style-name="T2">[ ] Fuel Type (Gasoline, Diesel, CNG, LPG, Electric)</text:span></text:p>
      <text:p text:style-name="P1"><text:span text:style-name="T2">[ ] Vehicle ID</text:span></text:p>
      <text:p text:style-name="P1"/>
      <text:p text:style-name="P1"><text:span text:style-name="T1">--- VEHICLE MAINTENANCE &amp; INSPECTIONS ---</text:span></text:p>
      <text:p text:style-name="P1"><text:span text:style-name="T2">[ ] Last Oil Change Date</text:span></text:p>
      <text:p text:style-name="P1"><text:span text:style-name="T2">[ ] Oil Level (in liters/quarts - specify unit)</text:span></text:p>
      <text:p text:style-name="P1"><text:span text:style-name="T2">[ ] Tire Pressure (PSI - for all tires)</text:span></text:p>
      <text:p text:style-name="P1"><text:span text:style-name="T2">[ ] Brake Inspection Result (Pass, Needs Attention, Fail)</text:span></text:p>
      <text:p text:style-name="P1"><text:span text:style-name="T2">[ ] Air Filter Condition (Scale of 1-5)</text:span></text:p>
      <text:p text:style-name="P1"><text:span text:style-name="T2">[ ] Notes on Vehicle Condition</text:span></text:p>
      <text:p text:style-name="P1"><text:span text:style-name="T2">[ ] Last Scheduled Maintenance Date</text:span></text:p>
      <text:p text:style-name="P1"/>
      <text:p text:style-name="P1"><text:soft-page-break/><text:span text:style-name="T1">--- DRIVER BEHAVIOR &amp; TRAINING ---</text:span></text:p>
      <text:p text:style-name="P1"><text:span text:style-name="T2">[ ] Average Speed (km/h or mph)</text:span></text:p>
      <text:p text:style-name="P1"><text:span text:style-name="T2">[ ] Engine Idle Time (hours/week)</text:span></text:p>
      <text:p text:style-name="P1"><text:span text:style-name="T2">[ ] Harsh Braking Events (per week)</text:span></text:p>
      <text:p text:style-name="P1"><text:span text:style-name="T2">[ ] Harsh Acceleration Events (per week)</text:span></text:p>
      <text:p text:style-name="P1"><text:span text:style-name="T2">[ ] Driver Adherence to Speed Limits (Always, Mostly, Sometimes, Rarely, Never)</text:span></text:p>
      <text:p text:style-name="P1"><text:span text:style-name="T2">[ ] Driver Awareness of Fuel-Efficient Driving Techniques (High, Moderate, Low)</text:span></text:p>
      <text:p text:style-name="P1"><text:span text:style-name="T2">[ ] Comments on Observed Driving Habits</text:span></text:p>
      <text:p text:style-name="P1"><text:span text:style-name="T2">[ ] Last Fuel Efficiency Training Date</text:span></text:p>
      <text:p text:style-name="P1"><text:span text:style-name="T2">[ ] Training Topics Covered (Select all that apply) (Eco-Driving Techniques, Vehicle Maintenance Awareness, Route Optimization, Safe Driving Practices)</text:span></text:p>
      <text:p text:style-name="P1"/>
      <text:p text:style-name="P1"><text:span text:style-name="T1">--- ROUTE OPTIMIZATION &amp; PLANNING ---</text:span></text:p>
      <text:p text:style-name="P1"><text:span text:style-name="T2">[ ] Average Trip Distance (km/miles)</text:span></text:p>
      <text:p text:style-name="P1"><text:span text:style-name="T2">[ ] Percentage of Routes Using GPS Navigation</text:span></text:p>
      <text:p text:style-name="P1"><text:span text:style-name="T2">[ ] Route Planning Software Used (if any) (None, Software A, Software B, Other)</text:span></text:p>
      <text:p text:style-name="P1"><text:span text:style-name="T2">[ ] Description of Route Optimization Strategies Employed</text:span></text:p>
      <text:p text:style-name="P1"><text:span text:style-name="T2">[ ] Percentage of Routes Optimized for Minimizing Idle Time</text:span></text:p>
      <text:p text:style-name="P1"><text:span text:style-name="T2">[ ] Key Delivery/Collection Points Analyzed for Route Efficiency</text:span></text:p>
      <text:p text:style-name="P1"><text:span text:style-name="T2">[ ] Consideration of Traffic Data in Route Planning? (Always, Sometimes, Rarely, Never)</text:span></text:p>
      <text:p text:style-name="P1"/>
      <text:p text:style-name="P1"><text:span text:style-name="T1">--- FUEL MANAGEMENT &amp; PROCUREMENT ---</text:span></text:p>
      <text:p text:style-name="P1"><text:span text:style-name="T2">[ ] Average Fuel Price per Gallon/Liter</text:span></text:p>
      <text:p text:style-name="P1"><text:span text:style-name="T2">[ ] Total Fuel Purchased (Gallons/Liters)</text:span></text:p>
      <text:p text:style-name="P1"><text:span text:style-name="T2">[ ] Total Fuel Cost</text:span></text:p>
      <text:p text:style-name="P1"><text:span text:style-name="T2">[ ] Fuel Supplier (Supplier A, Supplier B, Supplier C, Other)</text:span></text:p>
      <text:p text:style-name="P1"><text:span text:style-name="T2">[ ] Record of any fuel discrepancies/shortages and investigation notes</text:span></text:p>
      <text:p text:style-name="P1"><text:soft-page-break/><text:span text:style-name="T2">[ ] Date of Fuel Purchase</text:span></text:p>
      <text:p text:style-name="P1"><text:span text:style-name="T2">[ ] Fuel Grade Purchased (e.g., Regular, Premium, Diesel) (Regular, Premium, Diesel, Biodiesel, Other)</text:span></text:p>
      <text:p text:style-name="P1"><text:span text:style-name="T2">[ ] Fuel Quality Checks Performed? (Visual Inspection, Water Contamination Test, Density Test, None)</text:span></text:p>
      <text:p text:style-name="P1"/>
      <text:p text:style-name="P1"><text:span text:style-name="T1">--- PERFORMANCE ANALYSIS &amp; REPORTING ---</text:span></text:p>
      <text:p text:style-name="P1"><text:span text:style-name="T2">[ ] Average Fuel Consumption (Litres/KM)</text:span></text:p>
      <text:p text:style-name="P1"><text:span text:style-name="T2">[ ] Total Fuel Used (Litres)</text:span></text:p>
      <text:p text:style-name="P1"><text:span text:style-name="T2">[ ] Total Distance Travelled (KM)</text:span></text:p>
      <text:p text:style-name="P1"><text:span text:style-name="T2">[ ] Idle Time (Hours)</text:span></text:p>
      <text:p text:style-name="P1"><text:span text:style-name="T2">[ ] Fuel Efficiency Trend (vs. Previous Period) (Improved, Stable, Decreased)</text:span></text:p>
      <text:p text:style-name="P1"><text:span text:style-name="T2">[ ] Summary of Key Findings</text:span></text:p>
      <text:p text:style-name="P1"><text:span text:style-name="T2">[ ] Reporting Date</text:span></text:p>
      <text:p text:style-name="P1"><text:span text:style-name="T2">[ ] Supporting Data Files (e.g., Telematics Reports)</text:span></text:p>
      <text:p text:style-name="P1"><text:span text:style-name="T2">[ ] Overall Performance Rating (Excellent, Good, Fair, Poo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fuel-efficiency-monitor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15.364000000</meta:creation-date>
    <dc:date>2026-06-22T10:08:15.364000000</dc:date>
    <meta:document-statistic meta:table-count="0" meta:image-count="0" meta:object-count="0" meta:page-count="3" meta:paragraph-count="61" meta:word-count="461" meta:character-count="2882" meta:non-whitespace-character-count="2482"/>
    <meta:generator>LibreOffice/24.2.7.2$Linux_X86_64 LibreOffice_project/420$Build-2</meta:generator>
  </office:meta>
</office:document-meta>
</file>