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05a1e7cf130c0d1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ent Concept &amp; Goal 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scription (Purpose &amp; The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raising Goal (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(Primary) (SELECTION options: General Public, Donors, Community Members, Specific Demograph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uccess Metr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Financial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raising Goa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enue Rent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Marketing &amp; Promotion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Cater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Amount (Percentage of Total Bud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ocessing Method (SELECTION options: Online Donation Platform, Check/Mail, Cash Don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pproval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Layout (e.g., Theatre, Banquet, Cocktail) (SELECTION options: Theatre, Banquet, Cocktail, Classro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Floor Pla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Venue Require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nation Strategy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Tier 1 Amount (e.g., Bro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Tier 2 Amount (e.g., Silv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Tier 3 Amount (e.g., Gol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onation Method (SELECTION options: Online Form, Cash/Check, Mobile Giv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Form Fields Required (SELECTION options: Name, Email, Address, Phone Number, Company Name, Designated F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onation Acknowledgement 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Donation Match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Form Template (PDF or DOCX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Email Marketing, Website, Print Advertising, Community Out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Social Media Copy (Examp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Graphic/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mographics (SELECTION options: Age 18-25, Age 26-35, Age 36-50, Families, Local Commun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Landing Page UR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nteer Recruitment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 Descri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Skillset (e.g., registration, event setup) (SELECTION options: Registration, Event Setup, Guest Services, Silent Auction Support, Photography/Videograph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Shift Sign-Up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Orient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Waiver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Communication Method (SELECTION options: Email, Phone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aker/Entertainment Boo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/Entertain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ign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/Speak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irements/Ri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Type (SELECTION options: Keynote, Live Music, Comedy A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onsorship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Packag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ponsorship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Tier (Gold, Silver, Bronze) (SELECTION options: Gold, Silver, Bro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ponsor Notes/Contact Inf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s Offered (Logo Placement, Speaking Slot, etc.) (SELECTION options: Logo Placement on Website, Logo Placement on Event Signage, Speaking Slot at Event, Social Media Promotion, Tickets to Ev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Status (SELECTION options: Prospect, Contacted, Negotiating, Confirmed, Decli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Day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esk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oun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/Visual Issues Encountered? (SELECTION options: None, Microphone Malfunction, Projector Failure, Sound System Problem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ny Major Issu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Servi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(Confirmatio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nds Rai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ent Feedback (Surveys, Com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for Future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Scale of 1-5) (SELECTION options: 1 - Very Poor, 2 - Poo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Event Repor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rketing channels were most effective? (SELECTION options: Social Media, Email Marketing, Website, Press Release, Flyers/Pos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ost-Event Report Document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