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NDRAISING EVENT CHECKLIST TEMPLATE: DONATIONS, PROMOTION &amp; VOLUNTEER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ENT CONCEPT &amp; GOAL SETTING ---</text:span></text:p>
      <text:p text:style-name="P1"><text:span text:style-name="T2">[ ] Event Name</text:span></text:p>
      <text:p text:style-name="P1"><text:span text:style-name="T2">[ ] Event Description (Purpose &amp; Theme)</text:span></text:p>
      <text:p text:style-name="P1"><text:span text:style-name="T2">[ ] Fundraising Goal (in USD)</text:span></text:p>
      <text:p text:style-name="P1"><text:span text:style-name="T2">[ ] Target Audience (Primary) (General Public, Donors, Community Members, Specific Demographics)</text:span></text:p>
      <text:p text:style-name="P1"><text:span text:style-name="T2">[ ] Target Event Date</text:span></text:p>
      <text:p text:style-name="P1"><text:span text:style-name="T2">[ ] Key Success Metrics</text:span></text:p>
      <text:p text:style-name="P1"/>
      <text:p text:style-name="P1"><text:span text:style-name="T1">--- BUDGET &amp; FINANCIAL PLANNING ---</text:span></text:p>
      <text:p text:style-name="P1"><text:span text:style-name="T2">[ ] Fundraising Goal Amount</text:span></text:p>
      <text:p text:style-name="P1"><text:span text:style-name="T2">[ ] Estimated Venue Rental Cost</text:span></text:p>
      <text:p text:style-name="P1"><text:span text:style-name="T2">[ ] Projected Marketing &amp; Promotion Expenses</text:span></text:p>
      <text:p text:style-name="P1"><text:span text:style-name="T2">[ ] Expected Catering Costs</text:span></text:p>
      <text:p text:style-name="P1"><text:span text:style-name="T2">[ ] Contingency Fund Amount (Percentage of Total Budget)</text:span></text:p>
      <text:p text:style-name="P1"><text:span text:style-name="T2">[ ] Payment Processing Method (Online Donation Platform, Check/Mail, Cash Donations)</text:span></text:p>
      <text:p text:style-name="P1"><text:soft-page-break/><text:span text:style-name="T2">[ ] Budget Approval Deadline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Estimated Attendee Capacity</text:span></text:p>
      <text:p text:style-name="P1"><text:span text:style-name="T2">[ ] Preferred Layout (e.g., Theatre, Banquet, Cocktail) (Theatre, Banquet, Cocktail, Classroom, Other)</text:span></text:p>
      <text:p text:style-name="P1"><text:span text:style-name="T2">[ ] Venue Floor Plan (Optional)</text:span></text:p>
      <text:p text:style-name="P1"><text:span text:style-name="T2">[ ] Number of Tables Required</text:span></text:p>
      <text:p text:style-name="P1"><text:span text:style-name="T2">[ ] Special Venue Requirements/Notes</text:span></text:p>
      <text:p text:style-name="P1"/>
      <text:p text:style-name="P1"><text:span text:style-name="T1">--- DONATION STRATEGY &amp; MANAGEMENT ---</text:span></text:p>
      <text:p text:style-name="P1"><text:span text:style-name="T2">[ ] Donation Tier 1 Amount (e.g., Bronze)</text:span></text:p>
      <text:p text:style-name="P1"><text:span text:style-name="T2">[ ] Donation Tier 2 Amount (e.g., Silver)</text:span></text:p>
      <text:p text:style-name="P1"><text:span text:style-name="T2">[ ] Donation Tier 3 Amount (e.g., Gold)</text:span></text:p>
      <text:p text:style-name="P1"><text:span text:style-name="T2">[ ] Primary Donation Method (Online Form, Cash/Check, Mobile Giving)</text:span></text:p>
      <text:p text:style-name="P1"><text:span text:style-name="T2">[ ] Donation Form Fields Required (Name, Email, Address, Phone Number, Company Name, Designated Fund)</text:span></text:p>
      <text:p text:style-name="P1"><text:span text:style-name="T2">[ ] Standard Donation Acknowledgement Text</text:span></text:p>
      <text:p text:style-name="P1"><text:span text:style-name="T2">[ ] Deadline for Donation Matching (if applicable)</text:span></text:p>
      <text:p text:style-name="P1"><text:span text:style-name="T2">[ ] Donation Form Template (PDF or DOCX)</text:span></text:p>
      <text:p text:style-name="P1"><text:soft-page-break/></text:p>
      <text:p text:style-name="P1"><text:span text:style-name="T1">--- MARKETING &amp; PROMOTION ---</text:span></text:p>
      <text:p text:style-name="P1"><text:span text:style-name="T2">[ ] Marketing Budget</text:span></text:p>
      <text:p text:style-name="P1"><text:span text:style-name="T2">[ ] Primary Marketing Channel (Social Media, Email Marketing, Website, Print Advertising, Community Outreach)</text:span></text:p>
      <text:p text:style-name="P1"><text:span text:style-name="T2">[ ] Social Media Campaign Start Date</text:span></text:p>
      <text:p text:style-name="P1"><text:span text:style-name="T2">[ ] Draft Social Media Copy (Example)</text:span></text:p>
      <text:p text:style-name="P1"><text:span text:style-name="T2">[ ] Promotional Graphic/Image</text:span></text:p>
      <text:p text:style-name="P1"><text:span text:style-name="T2">[ ] Target Audience Demographics (Age 18-25, Age 26-35, Age 36-50, Families, Local Community)</text:span></text:p>
      <text:p text:style-name="P1"><text:span text:style-name="T2">[ ] Website Landing Page URL</text:span></text:p>
      <text:p text:style-name="P1"/>
      <text:p text:style-name="P1"><text:span text:style-name="T1">--- VOLUNTEER RECRUITMENT &amp; MANAGEMENT ---</text:span></text:p>
      <text:p text:style-name="P1"><text:span text:style-name="T2">[ ] Number of Volunteers Needed</text:span></text:p>
      <text:p text:style-name="P1"><text:span text:style-name="T2">[ ] Volunteer Role Descriptions</text:span></text:p>
      <text:p text:style-name="P1"><text:span text:style-name="T2">[ ] Volunteer Skillset (e.g., registration, event setup) (Registration, Event Setup, Guest Services, Silent Auction Support, Photography/Videography)</text:span></text:p>
      <text:p text:style-name="P1"><text:span text:style-name="T2">[ ] Volunteer Shift Sign-Up Deadline</text:span></text:p>
      <text:p text:style-name="P1"><text:span text:style-name="T2">[ ] Volunteer Orientation Time</text:span></text:p>
      <text:p text:style-name="P1"><text:span text:style-name="T2">[ ] Volunteer Waiver Form</text:span></text:p>
      <text:p text:style-name="P1"><text:span text:style-name="T2">[ ] Volunteer Communication Method (Email, Phone, Text Message)</text:span></text:p>
      <text:p text:style-name="P1"><text:span text:style-name="T2">[ ] Volunteer Training Notes</text:span></text:p>
      <text:p text:style-name="P1"/>
      <text:p text:style-name="P1"><text:span text:style-name="T1">--- SPEAKER/ENTERTAINMENT BOOKING ---</text:span></text:p>
      <text:p text:style-name="P1"><text:soft-page-break/><text:span text:style-name="T2">[ ] Speaker/Entertainment Name</text:span></text:p>
      <text:p text:style-name="P1"><text:span text:style-name="T2">[ ] Contact Person</text:span></text:p>
      <text:p text:style-name="P1"><text:span text:style-name="T2">[ ] Fee Amount</text:span></text:p>
      <text:p text:style-name="P1"><text:span text:style-name="T2">[ ] Contract Signed Date</text:span></text:p>
      <text:p text:style-name="P1"><text:span text:style-name="T2">[ ] Performance/Speaking Time</text:span></text:p>
      <text:p text:style-name="P1"><text:span text:style-name="T2">[ ] Special Requirements/Rider</text:span></text:p>
      <text:p text:style-name="P1"><text:span text:style-name="T2">[ ] Performance Type (Keynote, Live Music, Comedy Act, Other)</text:span></text:p>
      <text:p text:style-name="P1"><text:span text:style-name="T2">[ ] Contract Document</text:span></text:p>
      <text:p text:style-name="P1"/>
      <text:p text:style-name="P1"><text:span text:style-name="T1">--- SPONSORSHIP ACQUISITION ---</text:span></text:p>
      <text:p text:style-name="P1"><text:span text:style-name="T2">[ ] Sponsorship Package Description</text:span></text:p>
      <text:p text:style-name="P1"><text:span text:style-name="T2">[ ] Target Sponsorship Revenue</text:span></text:p>
      <text:p text:style-name="P1"><text:span text:style-name="T2">[ ] Sponsorship Tier (Gold, Silver, Bronze) (Gold, Silver, Bronze)</text:span></text:p>
      <text:p text:style-name="P1"><text:span text:style-name="T2">[ ] Potential Sponsor Notes/Contact Info</text:span></text:p>
      <text:p text:style-name="P1"><text:span text:style-name="T2">[ ] Benefits Offered (Logo Placement, Speaking Slot, etc.) (Logo Placement on Website, Logo Placement on Event Signage, Speaking Slot at Event, Social Media Promotion, Tickets to Event)</text:span></text:p>
      <text:p text:style-name="P1"><text:span text:style-name="T2">[ ] Initial Contact Date</text:span></text:p>
      <text:p text:style-name="P1"><text:span text:style-name="T2">[ ] Sponsorship Status (Prospect, Contacted, Negotiating, Confirmed, Declined)</text:span></text:p>
      <text:p text:style-name="P1"/>
      <text:p text:style-name="P1"><text:span text:style-name="T1">--- EVENT DAY EXECUTION ---</text:span></text:p>
      <text:p text:style-name="P1"><text:span text:style-name="T2">[ ] Registration Start Time</text:span></text:p>
      <text:p text:style-name="P1"><text:span text:style-name="T2">[ ] Registration Desk Location</text:span></text:p>
      <text:p text:style-name="P1"><text:soft-page-break/><text:span text:style-name="T2">[ ] Estimated Attendee Count (Actual)</text:span></text:p>
      <text:p text:style-name="P1"><text:span text:style-name="T2">[ ] Audio/Visual Issues Encountered? (None, Microphone Malfunction, Projector Failure, Sound System Problems, Other)</text:span></text:p>
      <text:p text:style-name="P1"><text:span text:style-name="T2">[ ] Brief Description of any Major Issues &amp; Resolutions</text:span></text:p>
      <text:p text:style-name="P1"><text:span text:style-name="T2">[ ] Food &amp; Beverage Service (Excellent, Good, Fair, Poor)</text:span></text:p>
      <text:p text:style-name="P1"><text:span text:style-name="T2">[ ] Date of Event (Confirmation)</text:span></text:p>
      <text:p text:style-name="P1"/>
      <text:p text:style-name="P1"><text:span text:style-name="T1">--- POST-EVENT FOLLOW-UP &amp; REPORTING ---</text:span></text:p>
      <text:p text:style-name="P1"><text:span text:style-name="T2">[ ] Total Funds Raised</text:span></text:p>
      <text:p text:style-name="P1"><text:span text:style-name="T2">[ ] Number of Attendees</text:span></text:p>
      <text:p text:style-name="P1"><text:span text:style-name="T2">[ ] Summary of Event Feedback (Surveys, Comments)</text:span></text:p>
      <text:p text:style-name="P1"><text:span text:style-name="T2">[ ] Lessons Learned &amp; Recommendations for Future Events</text:span></text:p>
      <text:p text:style-name="P1"><text:span text:style-name="T2">[ ] Overall Event Success (Scale of 1-5) (1 - Very Poor, 2 - Poor, 3 - Average, 4 - Good, 5 - Excellent)</text:span></text:p>
      <text:p text:style-name="P1"><text:span text:style-name="T2">[ ] Date of Post-Event Report Completion</text:span></text:p>
      <text:p text:style-name="P1"><text:span text:style-name="T2">[ ] Which marketing channels were most effective? (Social Media, Email Marketing, Website, Press Release, Flyers/Posters)</text:span></text:p>
      <text:p text:style-name="P1"><text:span text:style-name="T2">[ ] Upload Post-Event Report Document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fundraising-event-checklist-template-donations-promotion-volunteer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6.847000000</meta:creation-date>
    <dc:date>2026-06-22T10:17:46.847000000</dc:date>
    <meta:document-statistic meta:table-count="0" meta:image-count="0" meta:object-count="0" meta:page-count="5" meta:paragraph-count="90" meta:word-count="659" meta:character-count="4258" meta:non-whitespace-character-count="3689"/>
    <meta:generator>LibreOffice/24.2.7.2$Linux_X86_64 LibreOffice_project/420$Build-2</meta:generator>
  </office:meta>
</office:document-meta>
</file>