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55a1e7cf130c0d4e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ood Typ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Wood Type (as per BOM) (SELECTION options: Oak, Maple, Cherry, Walnut, Pin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, please specify wood typ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Specification: Density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Density Measurement (kg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in Pattern Match (SELECTION options: Matches, Slight Variation, Significant Var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Image of Wood Grain (for refe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stainability Cer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Type (SELECTION options: FSC (Forest Stewardship Council), PEFC (Programme for the Endorsement of Forest Certification), SFI (Sustainable Forestry Initiative)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ertific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of Custody Certifi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igin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od Source Certification (e.g., FSC, PEFC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rigin Description (Country, Region, Forest Ty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Harvesting Permit Status (SELECTION options: Active, Expir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rigin Documentation Ver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isture Conten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Moisture Content Range (Lower Limit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Moisture Content Range (Upper Limit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Result (SELECTION options: Within Range, Out of Range - Low, Out of Range -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fec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knots or imperfe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ts per board foot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Board Foot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Board Foot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igns of insect damage or deca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od Grade Confirmation (if applicable) (SELECTION options: Select Grade, A, B, C,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Defect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atment and Finis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sh Type (SELECTION options: Varnish, Lacquer, Oil, Paint, S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ats Appl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ing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V Protection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sh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sh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ract Status (SELECTION options: Active, Inactive, Renewal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erformance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Finding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mpliance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ing Guidelines Adherence (SELECTION options: Fully Compliant, Partially Compliant, Non-Compli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t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st Management Unit (FM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of Custody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Suppl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rigin Documentatio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 Milling Spec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ard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ard 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ard Leng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e Profile Type (SELECTION options: Square, Rounded, Beveled, Og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Finish (SELECTION options: Raw, Sanded, Co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Milling Instr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Assurance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A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ance to Specifications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A 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hotos, Test Resul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