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da3c73f1a3e3e2f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Artikelidentifik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ikelbezeichn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kategorie (SELECTION options: Stühle, Tische, Sofas, Betten, Lagerung, Freiluft-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gerungs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ustand (SELECTION options: Ausgezeichnet,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packungs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cheinungsbild</text:p>
            <text:p> (SELECTION options: Neu, Wie neu, Zeigt Gebrauchsspur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ident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(z.B. Kratzerlänge, Dellenmaß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g des Schadens (z. B. Kratz­tiefe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schädigung (SELECTION options: Kratzen, Zahn, Chip, Träne, Riss, Fleck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bild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adens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Beschädigung am Artikel (SELECTION options: Oben, Unten, Seite, Vorderseite, Zurück, Ka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ausmaß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chweregrad der Beschädigung (SELECTION options: Kein, Gering, Mäßig, Befehlshaber, katastroph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Benutzerfreundlichkeit (SELECTION options: Keine Auswirkungen, Geringfügige Auswirkungen, Moderate Auswirkungen, Erhebliche Auswirk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Schwe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Verschlechterung möglich? (SELECTION options: Nein., möglich, Wahrschein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tografische Bew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nsicht des Artike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chadens – Bereich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chaden – Bereich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aufnahme des Schade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equenz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schrei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sache des Schadens (falls bekan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bezogen (SELECTION options: Schlagbelastungsschäden, Feuchtigkeitsschäden, Mangelhafte Verpackung, Fehlerbehand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andte Vorgänge verarbeiten (SELECTION options: Mitarbeiterverstoß, Kundenschäden, Falsche 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läuterung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-/Installationsbezogen (SELECTION options: Falsche Montage, Installation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Lö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 beim Lieferanten geltend gema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Lösungsmethode (SELECTION options: Reparatur, Ersatz, Gutschrift, Abschrei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Sanier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korrekturplan eingelei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-/Ersatzkos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Kommentare zur Re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r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(SELECTION options: Repariert, Ersetzt, Ausgemustert, Verkauft wie gese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kos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falls zutreffend) (SELECTION options: Antrag eingereicht, Antrag genehmigt, Antrag abgelehnt, Keine Ansprüche geltend gemach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enreferenznummer (falls zutreffend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