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12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823c56655ea55f40b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ción de eleme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dor de artícul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artícul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tegoría de artículo (SELECTION options: Sillas, Tablas, Sofás</text:p>
            <text:p>, Camas, Almacenamiento, al aire li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tr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a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odel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 la condición inici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valu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Evalu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Recibi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embalaje (SELECTION options: Excelente, Bien., Justo, Dañ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embalaje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pariencia del artículo</text:p>
            <text:p> (SELECTION options: Nuevo, Como nuevo</text:p>
            <text:p>, Muestra signos de us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ción de dañ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daños (p. ej., longitud del rasguño, tamaño de la abolladur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ión del daño (p. ej., profundidad de rayones en 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daño (SELECTION options: Rasguño, Diente, Poción, Lágrima, Grieta, Mancha, Otr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foto del dañ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instancias de dañ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bicación del daño en el artículo (SELECTION options: Arriba, abajo, Lado, Frente, Regresar</text:p>
            <text:p>, Bord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asificación de la gravedad del dañ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vedad general de los daños (SELECTION options: Ninguno., Menor, Moderado, Mayor, Catastrófic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sto Estimado de Reparación ($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o en la Usabilidad (SELECTION options: Sin impacto., Impacto menor, Impacto moderado, Impacto signific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 grave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osibilidad de un Deterioro Adicional? (SELECTION options: No, Posible, Probablemen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idencia fotográf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l artículo genera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 daños - Área 1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 daños - Área 2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 en primer plano mostrando detalles del dañ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cuencia de Imágen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fot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usa del daño (si se conoc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cionado con el envío (SELECTION options: Daño por impacto, Daños por humedad, Embalaje deficiente, Manejo de errores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anejo de Relaciones (SELECTION options: Manejo indebido de empleados</text:p>
            <text:p>, Daños causados por el cliente, Almacenamiento incorrect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tallada (opcional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lacionado con el montaje/instalación (SELECTION options: Ensamblaje incorrecto</text:p>
            <text:p>, Error de instal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 Severidad (1-10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es y Resolu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Reclamación presentada al proveedor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resolución seleccionado (SELECTION options: Reparar, Reemplazo, Crédito, dación de ba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plan de resolu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resolución de fechas inici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estimado de reparación/reemplazo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adicionales sobre la Resolu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ado final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ctitud</text:p>
            <text:p> (SELECTION options: Reparado, Sustituido.</text:p>
            <text:p>, Descartado., Venta en estado actua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solu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a Resolu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de reposición (si aplica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la reclamación (si aplica) (SELECTION options: Reclamo presentado</text:p>
            <text:p>, Reclamación aprobada., Reclamo denegado.</text:p>
            <text:p>, Sin reclamación presentad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ferencia de reclamación (si aplica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