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63c56655ea55f56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de l'artic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l'art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rti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'article (SELECTION options: Chaises, Tables, Canapés, Lits, Stockage, Extéri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conditions init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mballage (SELECTION options: Excellent, Bien, Équitable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embal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de l'article (SELECTION options: Nouveau, Comme neuf, Usure appar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s domm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gâts (ex. longueur de rayure, taille de bo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es dégâts (ex. profondeur de rayure e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ommage (SELECTION options: Gratte, Dent, Puce, Larme, Fissure, Tach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s dégâ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incidents de domm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dégâts sur l'article (SELECTION options: Sommet, Bas, Côté, Avant, Retour, Bor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a sévérité des domm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vérité globale des dommages (SELECTION options: Aucun, Mineur, Modéré, Major, Catastroph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réparation estimé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sur l'utilisabilité (SELECTION options: Aucun impact, Impact mineur, Impact modéré, Impact signific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sévé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el d'aggravation ? (SELECTION options: Non, Possible, Probabl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uves photograph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générale de l'artic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s dégâts - Zone 1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s dommages - Zone 2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gros plan du détail des dégâ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quence d'im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ho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use des dommages (si connu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rnant l'expédition (SELECTION options: Dommages par impact, Dégâts dus à l'humidité, Mauvais emballage, Gestion des erre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connexe (SELECTION options: Mauvaise manipulation par un employé, Dommages matériels du client, Stockage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(facultati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mblage/Installation Associé (SELECTION options: Assemblage incorrect, Erreur d'instal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gravité (1-10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Ré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lamation déposée auprès du fournisseur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ésolution sélectionnée (SELECTION options: Réparer, Remplacement, Crédit, Amortiss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lan de ré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résolution de la date initi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réparation/remplacement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pplémentaires concernant la résolu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ut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(SELECTION options: Réparé, Remplacé, Mis au rebut, Vendu en l'ét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ré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remplacement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réclamation (le cas échéant) (SELECTION options: Demande déposée, Demande approuvée, Réclamation refusée, Aucune réclamation dépos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 de réclamation (le cas échéan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