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MODÈLE DE LISTE DE CONTRÔLE D'ÉVALUATION DES DÉGÂTS DU MOBILIER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IDENTIFICATION DE L'ARTICLE ---</text:span></text:p>
      <text:p text:style-name="P1"><text:span text:style-name="T2">[ ] ID de l'article</text:span></text:p>
      <text:p text:style-name="P1"><text:span text:style-name="T2">[ ] Nom de l'article</text:span></text:p>
      <text:p text:style-name="P1"><text:span text:style-name="T2">[ ] Catégorie d'article (Chaises, Tables, Canapés, Lits, Stockage, Extérieur)</text:span></text:p>
      <text:p text:style-name="P1"><text:span text:style-name="T2">[ ] Date d'entrée</text:span></text:p>
      <text:p text:style-name="P1"><text:span text:style-name="T2">[ ] Fabricant</text:span></text:p>
      <text:p text:style-name="P1"><text:span text:style-name="T2">[ ] Quantité</text:span></text:p>
      <text:p text:style-name="P1"><text:span text:style-name="T2">[ ] Numéro de modèle</text:span></text:p>
      <text:p text:style-name="P1"/>
      <text:p text:style-name="P1"><text:span text:style-name="T1">--- ÉVALUATION DES CONDITIONS INITIALES ---</text:span></text:p>
      <text:p text:style-name="P1"><text:span text:style-name="T2">[ ] Date de l'évaluation</text:span></text:p>
      <text:p text:style-name="P1"><text:span text:style-name="T2">[ ] Heure d'évaluation</text:span></text:p>
      <text:p text:style-name="P1"><text:span text:style-name="T2">[ ] Quantité reçue</text:span></text:p>
      <text:p text:style-name="P1"><text:span text:style-name="T2">[ ] État de l'emballage (Excellent, Bien, Équitable, Endommagé)</text:span></text:p>
      <text:p text:style-name="P1"><text:span text:style-name="T2">[ ] Description détaillée de l'emballage</text:span></text:p>
      <text:p text:style-name="P1"><text:span text:style-name="T2">[ ] Apparence de l'article (Nouveau, Comme neuf, Usure apparente)</text:span></text:p>
      <text:p text:style-name="P1"/>
      <text:p text:style-name="P1"><text:span text:style-name="T1">--- IDENTIFICATION DES DOMMAGES ---</text:span></text:p>
      <text:p text:style-name="P1"><text:span text:style-name="T2">[ ] Description des dégâts (ex. longueur de rayure, taille de bosse)</text:span></text:p>
      <text:p text:style-name="P1"><text:span text:style-name="T2">[ ] Mesure des dégâts (ex. profondeur de rayure en mm)</text:span></text:p>
      <text:p text:style-name="P1"><text:soft-page-break/><text:span text:style-name="T2">[ ] Type de dommage (Gratte, Dent, Puce, Larme, Fissure, Tache, Autre)</text:span></text:p>
      <text:p text:style-name="P1"><text:span text:style-name="T2">[ ] Télécharger une photo des dégâts</text:span></text:p>
      <text:p text:style-name="P1"><text:span text:style-name="T2">[ ] Quantité d'incidents de dommages</text:span></text:p>
      <text:p text:style-name="P1"><text:span text:style-name="T2">[ ] Emplacement des dégâts sur l'article (Sommet, Bas, Côté, Avant, Retour, Bord)</text:span></text:p>
      <text:p text:style-name="P1"/>
      <text:p text:style-name="P1"><text:span text:style-name="T1">--- ÉVALUATION DE LA SÉVÉRITÉ DES DOMMAGES ---</text:span></text:p>
      <text:p text:style-name="P1"><text:span text:style-name="T2">[ ] Sévérité globale des dommages (Aucun, Mineur, Modéré, Major, Catastrophique)</text:span></text:p>
      <text:p text:style-name="P1"><text:span text:style-name="T2">[ ] Coût de réparation estimé ($)</text:span></text:p>
      <text:p text:style-name="P1"><text:span text:style-name="T2">[ ] Impact sur l'utilisabilité (Aucun impact, Impact mineur, Impact modéré, Impact significatif)</text:span></text:p>
      <text:p text:style-name="P1"><text:span text:style-name="T2">[ ] Description détaillée de la sévérité</text:span></text:p>
      <text:p text:style-name="P1"><text:span text:style-name="T2">[ ] Potentiel d'aggravation ? (Non, Possible, Probablement)</text:span></text:p>
      <text:p text:style-name="P1"/>
      <text:p text:style-name="P1"><text:span text:style-name="T1">--- PREUVES PHOTOGRAPHIQUES ---</text:span></text:p>
      <text:p text:style-name="P1"><text:span text:style-name="T2">[ ] Photo générale de l'article</text:span></text:p>
      <text:p text:style-name="P1"><text:span text:style-name="T2">[ ] Photo des dégâts - Zone 1</text:span></text:p>
      <text:p text:style-name="P1"><text:span text:style-name="T2">[ ] Photo des dommages - Zone 2</text:span></text:p>
      <text:p text:style-name="P1"><text:span text:style-name="T2">[ ] Photo de gros plan du détail des dégâts</text:span></text:p>
      <text:p text:style-name="P1"><text:span text:style-name="T2">[ ] Numéro de séquence d'images</text:span></text:p>
      <text:p text:style-name="P1"><text:span text:style-name="T2">[ ] Description de la photo</text:span></text:p>
      <text:p text:style-name="P1"/>
      <text:p text:style-name="P1"><text:span text:style-name="T1">--- CAUSE DES DOMMAGES (SI CONNUE) ---</text:span></text:p>
      <text:p text:style-name="P1"><text:span text:style-name="T2">[ ] Concernant l'expédition (Dommages par impact, Dégâts dus à l'humidité, Mauvais emballage, Gestion des erreurs)</text:span></text:p>
      <text:p text:style-name="P1"><text:span text:style-name="T2">[ ] Gestion connexe (Mauvaise manipulation par un employé, Dommages matériels du client, Stockage incorrect)</text:span></text:p>
      <text:p text:style-name="P1"><text:span text:style-name="T2">[ ] Explication détaillée (facultatif)</text:span></text:p>
      <text:p text:style-name="P1"><text:span text:style-name="T2">[ ] Assemblage/Installation Associé (Assemblage incorrect, Erreur d'installation)</text:span></text:p>
      <text:p text:style-name="P1"><text:span text:style-name="T2">[ ] Score de gravité (1-10)</text:span></text:p>
      <text:p text:style-name="P1"><text:soft-page-break/></text:p>
      <text:p text:style-name="P1"><text:span text:style-name="T1">--- RAPPORTS ET RÉSOLUTION ---</text:span></text:p>
      <text:p text:style-name="P1"><text:span text:style-name="T2">[ ] Réclamation déposée auprès du fournisseur ? (Oui, Non)</text:span></text:p>
      <text:p text:style-name="P1"><text:span text:style-name="T2">[ ] Méthode de résolution sélectionnée (Réparer, Remplacement, Crédit, Amortissement)</text:span></text:p>
      <text:p text:style-name="P1"><text:span text:style-name="T2">[ ] Description détaillée du plan de résolution</text:span></text:p>
      <text:p text:style-name="P1"><text:span text:style-name="T2">[ ] Plan de résolution de la date initié</text:span></text:p>
      <text:p text:style-name="P1"><text:span text:style-name="T2">[ ] Coût estimé de réparation/remplacement (le cas échéant)</text:span></text:p>
      <text:p text:style-name="P1"><text:span text:style-name="T2">[ ] Notes/Commentaires supplémentaires concernant la résolution</text:span></text:p>
      <text:p text:style-name="P1"/>
      <text:p text:style-name="P1"><text:span text:style-name="T1">--- STATUT FINAL ---</text:span></text:p>
      <text:p text:style-name="P1"><text:span text:style-name="T2">[ ] Disposition (Réparé, Remplacé, Mis au rebut, Vendu en l'état)</text:span></text:p>
      <text:p text:style-name="P1"><text:span text:style-name="T2">[ ] Date de résolution</text:span></text:p>
      <text:p text:style-name="P1"><text:span text:style-name="T2">[ ] Détails de la résolution</text:span></text:p>
      <text:p text:style-name="P1"><text:span text:style-name="T2">[ ] Coût de remplacement (le cas échéant)</text:span></text:p>
      <text:p text:style-name="P1"><text:span text:style-name="T2">[ ] Statut de la réclamation (le cas échéant) (Demande déposée, Demande approuvée, Réclamation refusée, Aucune réclamation déposée)</text:span></text:p>
      <text:p text:style-name="P1"><text:span text:style-name="T2">[ ] Numéro de référence de réclamation (le cas échéant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inventory-management/furniture-inventory-damage-assessment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54:51.102000000</meta:creation-date>
    <dc:date>2026-06-22T12:54:51.102000000</dc:date>
    <meta:document-statistic meta:table-count="0" meta:image-count="0" meta:object-count="0" meta:page-count="3" meta:paragraph-count="61" meta:word-count="471" meta:character-count="3002" meta:non-whitespace-character-count="2592"/>
    <meta:generator>LibreOffice/24.2.7.2$Linux_X86_64 LibreOffice_project/420$Build-2</meta:generator>
  </office:meta>
</office:document-meta>
</file>