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6.973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7c5a1e7cf130c0ce9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tem Ident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tem I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tem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tem Category (SELECTION options: Chairs, Tables, Sofas, Beds, Storage, Outd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Entr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ufactur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el Number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itial Condition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Assess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Assess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Receiv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ckaging Condition (SELECTION options: Excellent, Good, Fair, Damag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Packagi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tem Appearance (SELECTION options: New, Like New, Shows Wea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mage Ident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Damage (e.g., scratch length, dent siz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asurement of Damage (e.g., scratch depth in 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Damage (SELECTION options: Scratch, Dent, Chip, Tear, Crack, Stain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Photo of Damag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of Damage Instanc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Damage on Item (SELECTION options: Top, Bottom, Side, Front, Back, Edg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mage Severity Ra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Damage Severity (SELECTION options: None, Minor, Moderate, Major, Catastrophi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Repair Cost ($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act on Usability (SELECTION options: No Impact, Minor Impact, Moderate Impact, Significant Impac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Severit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for Further Deterioration? (SELECTION options: No, Possible, Likely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hotographic Evide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Item Photo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of Damage - Area 1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of Damage - Area 2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ose-up Photo of Damage Detail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age Sequence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Descrip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use of Damage (if known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ipping Related (SELECTION options: Impact Damage, Moisture Damage, Poor Packaging, Handling Error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ndling Related (SELECTION options: Employee Mishandling, Customer Damage, Incorrect Stora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Explanation (optiona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embly/Installation Related (SELECTION options: Incorrect Assembly, Installation Err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verity Score (1-10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porting &amp; Resolu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im Filed with Supplier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olution Method Selected (SELECTION options: Repair, Replacement, Credit, Write-off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Resolution Pla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Resolution Plan Initiat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Repair/Replacement Cost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ditional Notes/Comments regarding Resolu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nal Statu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position (SELECTION options: Repaired, Replaced, Scrapped, Sold As-I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Resolu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olution Detail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lacement Cost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im Status (if applicable) (SELECTION options: Claim Filed, Claim Approved, Claim Denied, No Claim Fil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im Reference Number (if applicable)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9" meta:object-count="0"/>
    <meta:generator>LibreOffice/24.2.7.2$Linux_X86_64 LibreOffice_project/420$Build-2</meta:generator>
  </office:meta>
</office:document-meta>
</file>