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e5a1e7cf130c0ce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ID/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Arrival (SELECTION options: New, Used, Damag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I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Dam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reak (if applicable) (SELECTION options: Clean Break, Splintered, Partial Break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Instabi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tructural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holstery &amp; Fabri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n Severity (1-5, 1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tain (SELECTION options: Water, Oil, Ink, Foo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p/Tear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Upholstery Da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 Condition (per fixture) (SELECTION options: Tight &amp; Secure, Loose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b/Handle Condition (SELECTION options: Intact, Loose, Missing, Cracked/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inge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ge Functionality (SELECTION options: Working Properly, Stiff, Broken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Hardware Dam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 &amp; Surf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tch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 Type (SELECTION options: Lacquer, Oil, Varnish, P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inish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ipped Are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oloratio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Packaging Condition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ackaging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ackaging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Original Packaging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(e.g., Cardboard, Foa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Assessment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mmended Remed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Action Required (SELECTION options: Repair, Discount, Return to Supplier,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emed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Status (SELECTION options: Active, Repaired, Returned, Disp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Cas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