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dc864b52dafc5c9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Гейминг изжив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ели разнообразието от игри, които предлагате? (SELECTION options: Отлично, Добър, Среден, Беден, Много лош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средно колко парите разхождате при посещение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игри играете обикновено? (SELECTION options: Слотове, Казино игри (Покер, Блекджек, Рулетка), Видео покер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преценили справедливостта на игрите? (SELECTION options: Напълно справедливо, На Ниво на Умерено, Неутрален, Докарствено несправедливо, Много несправедли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опишете каквито и конкретни геймплей преживявания (положителни или отрицателни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зино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чистотата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SELECTION options: Твърде тихо, Твърде силно, Перфект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от следните аспекти на околната среда ви се струваше привлекателен? (SELECTION options: Осветление, Декор, Музика, Распоредба, Нищо от горно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опишете атмосферата в казино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л температурата в казиното? (SELECTION options: Твърде студено, Твърде горещо, Удоб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заимодействия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ете приятелската обстановка на търговените? (SELECTION options: Отлично, Добър, Среден, Беден, Много лош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ли бързината на реакция на персонала на етажа? (SELECTION options: Отлично, Добро, Среден, Беден, Много лош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описвайте какви конкретни положителни взаимодействия сте имали с персона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описвайте каквито и да са негативни взаимодействия, които сте имали с персона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обикновено чакате да получите услуга от персонала (в минут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соналът изглеждаше добре информиран относно игрите и правилата? (SELECTION options: Да, Не, Не съм 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моции и награ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сте задоволен от разнообразието от промоции, които се предлагат? (SELECTION options: Много доволен, Задоволен, Неутрален, Неудовлетворен, Много недо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често отпечатвате промоции (приблизително месечно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видове промоции ви са най-приятни? (SELECTION options: Свободна игра, Връщане на пари, Бонус точки, Ексклузивни събития, Стъпки на награ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ясни и лесни за разбиране са условията на промоциите? (SELECTION options: Много ясно, Ясен, Неутрален, Объркващо, Много обърква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можем да направим за подобряване на програмата ни за промоции и наград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служване на храни и напит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ха качеството на храната (1-5, 1=Лошо, 5=Отлично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ели избора от напитки (1-5, 1=Лош, 5=Отличен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вид храна поръчахте? (SELECTION options: Аперитивни закуски, Основно ястие, Десерт, Напитк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ли скоростта на обслужване? (SELECTION options: Много бавно, Бавно, Средно, Бързо, Много бърз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предоставете каквито и да са конкретни коментари относно консумираните храни или напит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ели чистотата на зоната за хранене?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и сте за някаква подозрителна активност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безопасно се чувствах в казиното? (SELECTION options: Много безопасно, Безопасен, Неутрален, Небезопасно, Много опас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скала от 1 до 10 (където 1 е изобщо липсва, а 10 е изключително видимо), колко видими са били служителите по сигурността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опишете каквито и конкретни сигурностни притеснения или инциденти, които сте преглед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местоположение на инцидента (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ях ли изходът в спешна ситуация ясно маркиран и достъпен? (SELECTION options: Да, Не, Не е забеляза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еснота на употреба и навиг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лесно беше да намерите желаната игра? (SELECTION options: Много лесен, Лесен, Нейтрален, Труден, Много тру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ясни са били указателите из цялото казино? (SELECTION options: Много ясен, Ясен, Неутрален, Объркващ, Много обърква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колко време отне да се намери маса/уред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полезен беше персоналът, когато ви трябваше насоки? (SELECTION options: Много полезно, Полезен, Неутрален, Не е полезно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предложения как да подобрим разположението или навигацията на казиното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щания и касиерски услуг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ма на последното изтегляне/изход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преценили скоростта на обслужването на касата? (SELECTION options: Много бавно, Бавно, Среден, Бързо, Много бърз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сте задоволен от познанията и полезността на касиера? (SELECTION options: Много недоволен, Недоволен, Неутрален, Задоволен, Много 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чакване в опашката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допълнителни коментари относно плащането или преживяването в касат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о удовлетворе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общото си преживяване (1-10, където 1 е най-лошо, а 10 е най-добр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вероятно е да препоръчате това казино на приятел? (SELECTION options: Много вероятно, Вероятно, Неутрален, Малко вероятно, Много малко вероят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а описали вашето скорошно посещение? (SELECTION options: Отлично, Добър, Среден, Справедлив, Бър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беше най-хубавото нещо от вашето преживяван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можехме да направим, за да подобрим вашето преживяване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мография (По избор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 (SELECTION options: Мъжски, Женски, Други, Предпочитам да не казва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осещенията (приблизително) (SELECTION options: Първоначално, По-малко от месечно, Месечен, Седмичен, Дне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зходи на посещение (по жела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причина за посещение (SELECTION options: Гейминг, Трапеза, Забавление, Социализира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