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УДОВЛЕТВОРЕНИЕ НА ИГРАЧИ В ЗАЛАГАНИЯ И КАЗИНО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ГЕЙМИНГ ИЗЖИВЯВАНЕ ---</text:span></text:p>
      <text:p text:style-name="P1"><text:span text:style-name="T2">[ ] Как бихте оценели разнообразието от игри, които предлагате? (Отлично, Добър, Среден, Беден, Много лош)</text:span></text:p>
      <text:p text:style-name="P1"><text:span text:style-name="T2">[ ] В средно колко парите разхождате при посещение?</text:span></text:p>
      <text:p text:style-name="P1"><text:span text:style-name="T2">[ ] Какви видове игри играете обикновено? (Слотове, Казино игри (Покер, Блекджек, Рулетка), Видео покер, Други)</text:span></text:p>
      <text:p text:style-name="P1"><text:span text:style-name="T2">[ ] Как бихте преценили справедливостта на игрите? (Напълно справедливо, На Ниво на Умерено, Неутрален, Докарствено несправедливо, Много несправедливо)</text:span></text:p>
      <text:p text:style-name="P1"><text:span text:style-name="T2">[ ] Моля, опишете каквито и конкретни геймплей преживявания (положителни или отрицателни).</text:span></text:p>
      <text:p text:style-name="P1"/>
      <text:p text:style-name="P1"><text:span text:style-name="T1">--- КАЗИНО СРЕДА ---</text:span></text:p>
      <text:p text:style-name="P1"><text:span text:style-name="T2">[ ] Оценка на чистотата (1-10)</text:span></text:p>
      <text:p text:style-name="P1"><text:span text:style-name="T2">[ ] Ниво на шум (Твърде тихо, Твърде силно, Перфектно)</text:span></text:p>
      <text:p text:style-name="P1"><text:span text:style-name="T2">[ ] Кое от следните аспекти на околната среда ви се струваше привлекателен? (Осветление, Декор, Музика, Распоредба, Нищо от горното)</text:span></text:p>
      <text:p text:style-name="P1"><text:span text:style-name="T2">[ ] Моля, опишете атмосферата в казиното.</text:span></text:p>
      <text:p text:style-name="P1"><text:span text:style-name="T2">[ ] Как бихте оценил температурата в казиното? (Твърде студено, Твърде горещо, Удобен)</text:span></text:p>
      <text:p text:style-name="P1"/>
      <text:p text:style-name="P1"><text:span text:style-name="T1">--- ВЗАИМОДЕЙСТВИЯ НА ПЕРСОНАЛА ---</text:span></text:p>
      <text:p text:style-name="P1"><text:span text:style-name="T2">[ ] Как бихте оценете приятелската обстановка на търговените? (Отлично, Добър, Среден, Беден, Много лош)</text:span></text:p>
      <text:p text:style-name="P1"><text:span text:style-name="T2">[ ] Как бихте оценили бързината на реакция на персонала на етажа? (Отлично, Добро, Среден, Беден, Много лош)</text:span></text:p>
      <text:p text:style-name="P1"><text:span text:style-name="T2">[ ] Моля, описвайте какви конкретни положителни взаимодействия сте имали с персонала.</text:span></text:p>
      <text:p text:style-name="P1"><text:span text:style-name="T2">[ ] Моля, описвайте каквито и да са негативни взаимодействия, които сте имали с персонала.</text:span></text:p>
      <text:p text:style-name="P1"><text:span text:style-name="T2">[ ] Колко обикновено чакате да получите услуга от персонала (в минути)?</text:span></text:p>
      <text:p text:style-name="P1"><text:soft-page-break/><text:span text:style-name="T2">[ ] Персоналът изглеждаше добре информиран относно игрите и правилата? (Да, Не, Не съм сигурен)</text:span></text:p>
      <text:p text:style-name="P1"/>
      <text:p text:style-name="P1"><text:span text:style-name="T1">--- ПРОМОЦИИ И НАГРАДИ ---</text:span></text:p>
      <text:p text:style-name="P1"><text:span text:style-name="T2">[ ] Колко сте задоволен от разнообразието от промоции, които се предлагат? (Много доволен, Задоволен, Неутрален, Неудовлетворен, Много недодоволен)</text:span></text:p>
      <text:p text:style-name="P1"><text:span text:style-name="T2">[ ] Колко често отпечатвате промоции (приблизително месечно)?</text:span></text:p>
      <text:p text:style-name="P1"><text:span text:style-name="T2">[ ] Кои видове промоции ви са най-приятни? (Свободна игра, Връщане на пари, Бонус точки, Ексклузивни събития, Стъпки на награди)</text:span></text:p>
      <text:p text:style-name="P1"><text:span text:style-name="T2">[ ] Колко ясни и лесни за разбиране са условията на промоциите? (Много ясно, Ясен, Неутрален, Объркващо, Много объркващо)</text:span></text:p>
      <text:p text:style-name="P1"><text:span text:style-name="T2">[ ] Какво можем да направим за подобряване на програмата ни за промоции и награди?</text:span></text:p>
      <text:p text:style-name="P1"/>
      <text:p text:style-name="P1"><text:span text:style-name="T1">--- ОБСЛУЖВАНЕ НА ХРАНИ И НАПИТКИ ---</text:span></text:p>
      <text:p text:style-name="P1"><text:span text:style-name="T2">[ ] Как бихте оцениха качеството на храната (1-5, 1=Лошо, 5=Отлично)?</text:span></text:p>
      <text:p text:style-name="P1"><text:span text:style-name="T2">[ ] Как бихте оценели избора от напитки (1-5, 1=Лош, 5=Отличен)?</text:span></text:p>
      <text:p text:style-name="P1"><text:span text:style-name="T2">[ ] Какъв вид храна поръчахте? (Аперитивни закуски, Основно ястие, Десерт, Напитки, Други)</text:span></text:p>
      <text:p text:style-name="P1"><text:span text:style-name="T2">[ ] Как бихте оценили скоростта на обслужване? (Много бавно, Бавно, Средно, Бързо, Много бързо)</text:span></text:p>
      <text:p text:style-name="P1"><text:span text:style-name="T2">[ ] Моля, предоставете каквито и да са конкретни коментари относно консумираните храни или напитки.</text:span></text:p>
      <text:p text:style-name="P1"><text:span text:style-name="T2">[ ] Как бихте оценели чистотата на зоната за хранене? (Отлично, Добър, Справедлив, Беден)</text:span></text:p>
      <text:p text:style-name="P1"/>
      <text:p text:style-name="P1"><text:span text:style-name="T1">--- СИГУРНОСТ И БЕЗОПАСНОСТ ---</text:span></text:p>
      <text:p text:style-name="P1"><text:span text:style-name="T2">[ ] Свидетели сте за някаква подозрителна активност? (Да, Не, Несигурен)</text:span></text:p>
      <text:p text:style-name="P1"><text:span text:style-name="T2">[ ] Колко безопасно се чувствах в казиното? (Много безопасно, Безопасен, Неутрален, Небезопасно, Много опасно)</text:span></text:p>
      <text:p text:style-name="P1"><text:span text:style-name="T2">[ ] По скала от 1 до 10 (където 1 е изобщо липсва, а 10 е изключително видимо), колко видими са били служителите по сигурността?</text:span></text:p>
      <text:p text:style-name="P1"><text:span text:style-name="T2">[ ] Моля, опишете каквито и конкретни сигурностни притеснения или инциденти, които сте прегледали.</text:span></text:p>
      <text:p text:style-name="P1"><text:span text:style-name="T2">[ ] Приблизително местоположение на инцидента (ако е приложимо)</text:span></text:p>
      <text:p text:style-name="P1"><text:span text:style-name="T2">[ ] Бях ли изходът в спешна ситуация ясно маркиран и достъпен? (Да, Не, Не е забелязано)</text:span></text:p>
      <text:p text:style-name="P1"/>
      <text:p text:style-name="P1"><text:span text:style-name="T1">--- ЛЕСНОТА НА УПОТРЕБА И НАВИГАЦИЯ ---</text:span></text:p>
      <text:p text:style-name="P1"><text:soft-page-break/><text:span text:style-name="T2">[ ] Колко лесно беше да намерите желаната игра? (Много лесен, Лесен, Нейтрален, Труден, Много трудно)</text:span></text:p>
      <text:p text:style-name="P1"><text:span text:style-name="T2">[ ] Колко ясни са били указателите из цялото казино? (Много ясен, Ясен, Неутрален, Объркващ, Много объркващо)</text:span></text:p>
      <text:p text:style-name="P1"><text:span text:style-name="T2">[ ] Приблизително колко време отне да се намери маса/уред?</text:span></text:p>
      <text:p text:style-name="P1"><text:span text:style-name="T2">[ ] Колко полезен беше персоналът, когато ви трябваше насоки? (Много полезно, Полезен, Неутрален, Не е полезно, Неприложимо)</text:span></text:p>
      <text:p text:style-name="P1"><text:span text:style-name="T2">[ ] Имате ли предложения как да подобрим разположението или навигацията на казиното?</text:span></text:p>
      <text:p text:style-name="P1"/>
      <text:p text:style-name="P1"><text:span text:style-name="T1">--- ПЛАЩАНИЯ И КАСИЕРСКИ УСЛУГИ ---</text:span></text:p>
      <text:p text:style-name="P1"><text:span text:style-name="T2">[ ] Сумма на последното изтегляне/изход (USD)</text:span></text:p>
      <text:p text:style-name="P1"><text:span text:style-name="T2">[ ] Как бихте преценили скоростта на обслужването на касата? (Много бавно, Бавно, Среден, Бързо, Много бързо)</text:span></text:p>
      <text:p text:style-name="P1"><text:span text:style-name="T2">[ ] Колко сте задоволен от познанията и полезността на касиера? (Много недоволен, Недоволен, Неутрален, Задоволен, Много доволен)</text:span></text:p>
      <text:p text:style-name="P1"><text:span text:style-name="T2">[ ] Време на изчакване в опашката (минути)</text:span></text:p>
      <text:p text:style-name="P1"><text:span text:style-name="T2">[ ] Имате ли допълнителни коментари относно плащането или преживяването в касата?</text:span></text:p>
      <text:p text:style-name="P1"/>
      <text:p text:style-name="P1"><text:span text:style-name="T1">--- ОБЩО УДОВЛЕТВОРЕНОСТ ---</text:span></text:p>
      <text:p text:style-name="P1"><text:span text:style-name="T2">[ ] Оценете общото си преживяване (1-10, където 1 е най-лошо, а 10 е най-добро)</text:span></text:p>
      <text:p text:style-name="P1"><text:span text:style-name="T2">[ ] Колко вероятно е да препоръчате това казино на приятел? (Много вероятно, Вероятно, Неутрален, Малко вероятно, Много малко вероятно)</text:span></text:p>
      <text:p text:style-name="P1"><text:span text:style-name="T2">[ ] Как биха описали вашето скорошно посещение? (Отлично, Добър, Среден, Справедлив, Бърз)</text:span></text:p>
      <text:p text:style-name="P1"><text:span text:style-name="T2">[ ] Какво беше най-хубавото нещо от вашето преживяване?</text:span></text:p>
      <text:p text:style-name="P1"><text:span text:style-name="T2">[ ] Какво можехме да направим, за да подобрим вашето преживяване?</text:span></text:p>
      <text:p text:style-name="P1"/>
      <text:p text:style-name="P1"><text:span text:style-name="T1">--- ДЕМОГРАФИЯ (ПО ИЗБОР) ---</text:span></text:p>
      <text:p text:style-name="P1"><text:span text:style-name="T2">[ ] Възраст</text:span></text:p>
      <text:p text:style-name="P1"><text:span text:style-name="T2">[ ] Пол (Мъжски, Женски, Други, Предпочитам да не казвам)</text:span></text:p>
      <text:p text:style-name="P1"><text:span text:style-name="T2">[ ] Честота на посещенията (приблизително) (Първоначално, По-малко от месечно, Месечен, Седмичен, Дневен)</text:span></text:p>
      <text:p text:style-name="P1"><text:span text:style-name="T2">[ ] Средно разходи на посещение (по желание)</text:span></text:p>
      <text:p text:style-name="P1"><text:span text:style-name="T2">[ ] Основна причина за посещение (Гейминг, Трапеза, Забавление, Социализиране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gambling-casino-player-satisfac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31</meta:creation-date>
    <dc:date>2026-06-22T13:42:31</dc:date>
    <meta:document-statistic meta:table-count="0" meta:image-count="0" meta:object-count="0" meta:page-count="4" meta:paragraph-count="69" meta:word-count="807" meta:character-count="5310" meta:non-whitespace-character-count="4572"/>
    <meta:generator>LibreOffice/24.2.7.2$Linux_X86_64 LibreOffice_project/420$Build-2</meta:generator>
  </office:meta>
</office:document-meta>
</file>