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66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2ba3c73f1a3e3e30b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aming-Erlebn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ürden Sie die Auswahl an Spielen bewerten? (SELECTION options: Ausgezeichnet, Gut, Durchschnitt, arm, Sehr schle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viel geben Sie durchschnittlich pro Besuch au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rten von Spielen spielst du normalerweise? (SELECTION options: Spielautomaten, Spiele mit Würfel und Karten (Poker, Blackjack, Roulette), Video Poke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ürden Sie die Fairness der Spiele bewerten? (SELECTION options: Vollkommen fair, Meistens gut., Neutral, Etwas unfair, Sehr unf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beschreiben Sie konkrete Spielerfahrungen, sowohl positive als auch negativ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sinoatmosphä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berkeitsbewertung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llpegel (SELECTION options: Zu ruhig., Zu laut, Genau richt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er folgenden Aspekte der Umgebung fanden Sie ansprechend? (SELECTION options: Beleuchtung, Dekoration, Musik, Layout, Keines der oben Genannt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beschreiben Sie die Atmosphäre im Casin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ürden Sie die Temperatur im Casino bewerten? (SELECTION options: Zu kalt., Zu warm, beque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tarbeiterinterak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ürden Sie die Freundlichkeit der Verkäufer bewerten? (SELECTION options: Ausgezeichnet, Gut, Durchschnitt, arm, Sehr schle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ürden Sie die Reaktionsfreudigkeit des Servicepersonals bewerten? (SELECTION options: Ausgezeichnet, Gut, Durchschnitt, Arm, Sehr schle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beschreiben Sie alle positiven Interaktionen, die Sie mit dem Personal hatt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beschreiben Sie negative Interaktionen, die Sie mit Mitarbeitern hatt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lange mussten Sie üblicherweise warten, bis Ihnen das Personal bediente (in Minuten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cheinen die Mitarbeiter sachkundig bezüglich der Spiele und Regeln? (SELECTION options: Ja., Nein., Nicht sic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ionen &amp; Belohn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zufrieden sind Sie mit der Vielfalt der angebotenen Aktionen? (SELECTION options: Sehr zufrieden, zufrieden, Neutral, unzufrieden, Sehr unzufrie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oft lösen Sie Aktionen ein (ungefähr pro Monat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rten von Aktionen oder Werbeangeboten sprechen Sie am meisten an? (SELECTION options: Freies Spiel, Rückvergütung, Zusatzpunkte, Exklusive Veranstaltungen, Gestaffelte Belohn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klar und verständlich sind die Bedingungen von Werbeaktionen? (SELECTION options: Sehr deutlich, Klar, Neutral, Verwirrend, Sehr verwirr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könnten wir tun, um unsere Werbe- und Belohnungsprogramme zu verbesser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stronom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ürden Sie die Qualität des Essens bewerten (1-5, wobei 1=schlecht und 5=ausgezeichnet ist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ürden Sie die Getränkeauswahl bewerten (1-5, 1=schlecht, 5=ausgezeichnet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rt von Essen haben Sie bestellt? (SELECTION options: Vorspeisen, Hauptspeise, Dessert, Getränk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ürden Sie die Geschwindigkeit des Services bewerten? (SELECTION options: Sehr langsam, Langsam, Durchschnitt, Schnell, Sehr schne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geben Sie spezifische Anmerkungen zu den Speisen und Getränken, die Sie konsumiert hab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ürden Sie die Sauberkeit des Speisebereichs bewerten? (SELECTION options: Ausgezeichnet, Gut, gerecht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und Schu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en Sie verdächtige Aktivitäten beobachtet? (SELECTION options: Ja.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sicher haben Sie sich im Casino gefühlt? (SELECTION options: Sehr sicher, Sicher, Neutral, Unsicher, Sehr gefäh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 einer Skala von 1 bis 10 (wobei 1 für überhaupt nicht sichtbar und 10 für extrem sichtbar steht), wie sichtbar waren Sicherheitskräfte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beschreiben Sie spezifische Sicherheitsbedenken oder Vorfälle, die Sie beobachtet hab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efähre Ortsangabe des Vorfalls (falls zutreffend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n die Notausgänge deutlich gekennzeichnet und zugänglich? (SELECTION options: Ja., Nein., Nicht beobachte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nutzerfreundlichkeit &amp; Nav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einfach war es, Ihr gewünschtes Spiel zu finden? (SELECTION options: Sehr einfach, Einfach, Neutral, Schwierig, Sehr schwie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verständlich war die Beschilderung im gesamten Casino? (SELECTION options: Sehr deutlich, Klar, Neutral, Verwirrend, Sehr verwirr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lange hat es ungefähr gedauert, einen Tisch/einen Platz zu finden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hilfreich waren die Mitarbeiter, als Sie Wegbeschreibungen benötigt haben? (SELECTION options: Sehr hilfreich, hilfreich, Neutral, Nicht hilfreich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en Sie Vorschläge, wie das Layout oder die Navigation des Casinos verbessert werden könnte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hlungs- und Kassenabwick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öhe der letzten Abhebung/Auszahlung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ürden Sie die Geschwindigkeit des Kassenservices bewerten? (SELECTION options: Sehr langsam, Langsam, Durchschnitt, Schnell, Sehr schne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zufrieden waren Sie mit der Fachkenntnis und Hilfsbereitschaft der Kassiererin/des Kassiers? (SELECTION options: Sehr unzufrieden, unzufrieden, Neutral, zufrieden, Sehr zufrie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ezeit in der Schlange (Minut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weitere Anmerkungen zum Thema Bezahlung oder zur Abwicklung an der Kasse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amtzufrieden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en Sie Ihre Gesamterfahrung (1-10, wobei 1 die schlechteste und 10 die beste Note ist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ahrscheinlich ist es, dass Sie dieses Casino einem Freund weiterempfehlen? (SELECTION options: Sehr wahrscheinlich, Wahrscheinlich, Neutral, unwahrscheinlich, Sehr unwahrschein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ürden Sie Ihren kürzlichen Besuch beschreiben? (SELECTION options: Ausgezeichnet, Gut, Durchschnit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war der beste Teil Ihrer Erfahrung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hätten wir tun können, um Ihre Erfahrung zu verbesser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mografie (Option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lecht (SELECTION options: Männlich, weiblich, Andere, Ich möchte das nicht sag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uchsfrequenz (ungefähr) (SELECTION options: Erste Mal, Weniger als monatlich, Monatlich, wöchentlich, Täg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r Ausgabewert pro Besuch (opt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grund für den Besuch (SELECTION options: Spiele, Essen, Unterhaltung, Geselligkei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