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ZUFRIEDENHEITSBEFRAGUNG VON GLÜCKSSPIEL- UND CASINOSPIELER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AMING-ERLEBNIS ---</text:span></text:p>
      <text:p text:style-name="P1"><text:span text:style-name="T2">[ ] Wie würden Sie die Auswahl an Spielen bewerten? (Ausgezeichnet, Gut, Durchschnitt, arm, Sehr schlecht)</text:span></text:p>
      <text:p text:style-name="P1"><text:span text:style-name="T2">[ ] Wie viel geben Sie durchschnittlich pro Besuch aus?</text:span></text:p>
      <text:p text:style-name="P1"><text:span text:style-name="T2">[ ] Welche Arten von Spielen spielst du normalerweise? (Spielautomaten, Spiele mit Würfel und Karten (Poker, Blackjack, Roulette), Video Poker, Andere)</text:span></text:p>
      <text:p text:style-name="P1"><text:span text:style-name="T2">[ ] Wie würden Sie die Fairness der Spiele bewerten? (Vollkommen fair, Meistens gut., Neutral, Etwas unfair, Sehr unfair)</text:span></text:p>
      <text:p text:style-name="P1"><text:span text:style-name="T2">[ ] Bitte beschreiben Sie konkrete Spielerfahrungen, sowohl positive als auch negative.</text:span></text:p>
      <text:p text:style-name="P1"/>
      <text:p text:style-name="P1"><text:span text:style-name="T1">--- KASINOATMOSPHÄRE ---</text:span></text:p>
      <text:p text:style-name="P1"><text:span text:style-name="T2">[ ] Sauberkeitsbewertung (1-10)</text:span></text:p>
      <text:p text:style-name="P1"><text:span text:style-name="T2">[ ] Schallpegel (Zu ruhig., Zu laut, Genau richtig)</text:span></text:p>
      <text:p text:style-name="P1"><text:span text:style-name="T2">[ ] Welche der folgenden Aspekte der Umgebung fanden Sie ansprechend? (Beleuchtung, Dekoration, Musik, Layout, Keines der oben Genannten.)</text:span></text:p>
      <text:p text:style-name="P1"><text:span text:style-name="T2">[ ] Bitte beschreiben Sie die Atmosphäre im Casino.</text:span></text:p>
      <text:p text:style-name="P1"><text:span text:style-name="T2">[ ] Wie würden Sie die Temperatur im Casino bewerten? (Zu kalt., Zu warm, bequem)</text:span></text:p>
      <text:p text:style-name="P1"/>
      <text:p text:style-name="P1"><text:span text:style-name="T1">--- MITARBEITERINTERAKTIONEN ---</text:span></text:p>
      <text:p text:style-name="P1"><text:span text:style-name="T2">[ ] Wie würden Sie die Freundlichkeit der Verkäufer bewerten? (Ausgezeichnet, Gut, Durchschnitt, arm, Sehr schlecht)</text:span></text:p>
      <text:p text:style-name="P1"><text:span text:style-name="T2">[ ] Wie würden Sie die Reaktionsfreudigkeit des Servicepersonals bewerten? (Ausgezeichnet, Gut, Durchschnitt, Arm, Sehr schlecht)</text:span></text:p>
      <text:p text:style-name="P1"><text:span text:style-name="T2">[ ] Bitte beschreiben Sie alle positiven Interaktionen, die Sie mit dem Personal hatten.</text:span></text:p>
      <text:p text:style-name="P1"><text:span text:style-name="T2">[ ] Bitte beschreiben Sie negative Interaktionen, die Sie mit Mitarbeitern hatten.</text:span></text:p>
      <text:p text:style-name="P1"><text:span text:style-name="T2">[ ] Wie lange mussten Sie üblicherweise warten, bis Ihnen das Personal bediente (in Minuten)?</text:span></text:p>
      <text:p text:style-name="P1"><text:soft-page-break/><text:span text:style-name="T2">[ ] Erscheinen die Mitarbeiter sachkundig bezüglich der Spiele und Regeln? (Ja., Nein., Nicht sicher)</text:span></text:p>
      <text:p text:style-name="P1"/>
      <text:p text:style-name="P1"><text:span text:style-name="T1">--- AKTIONEN &amp; BELOHNUNGEN ---</text:span></text:p>
      <text:p text:style-name="P1"><text:span text:style-name="T2">[ ] Wie zufrieden sind Sie mit der Vielfalt der angebotenen Aktionen? (Sehr zufrieden, zufrieden, Neutral, unzufrieden, Sehr unzufrieden)</text:span></text:p>
      <text:p text:style-name="P1"><text:span text:style-name="T2">[ ] Wie oft lösen Sie Aktionen ein (ungefähr pro Monat)?</text:span></text:p>
      <text:p text:style-name="P1"><text:span text:style-name="T2">[ ] Welche Arten von Aktionen oder Werbeangeboten sprechen Sie am meisten an? (Freies Spiel, Rückvergütung, Zusatzpunkte, Exklusive Veranstaltungen, Gestaffelte Belohnungen)</text:span></text:p>
      <text:p text:style-name="P1"><text:span text:style-name="T2">[ ] Wie klar und verständlich sind die Bedingungen von Werbeaktionen? (Sehr deutlich, Klar, Neutral, Verwirrend, Sehr verwirrend)</text:span></text:p>
      <text:p text:style-name="P1"><text:span text:style-name="T2">[ ] Was könnten wir tun, um unsere Werbe- und Belohnungsprogramme zu verbessern?</text:span></text:p>
      <text:p text:style-name="P1"/>
      <text:p text:style-name="P1"><text:span text:style-name="T1">--- GASTRONOMIE ---</text:span></text:p>
      <text:p text:style-name="P1"><text:span text:style-name="T2">[ ] Wie würden Sie die Qualität des Essens bewerten (1-5, wobei 1=schlecht und 5=ausgezeichnet ist)?</text:span></text:p>
      <text:p text:style-name="P1"><text:span text:style-name="T2">[ ] Wie würden Sie die Getränkeauswahl bewerten (1-5, 1=schlecht, 5=ausgezeichnet)?</text:span></text:p>
      <text:p text:style-name="P1"><text:span text:style-name="T2">[ ] Welche Art von Essen haben Sie bestellt? (Vorspeisen, Hauptspeise, Dessert, Getränke, Andere)</text:span></text:p>
      <text:p text:style-name="P1"><text:span text:style-name="T2">[ ] Wie würden Sie die Geschwindigkeit des Services bewerten? (Sehr langsam, Langsam, Durchschnitt, Schnell, Sehr schnell)</text:span></text:p>
      <text:p text:style-name="P1"><text:span text:style-name="T2">[ ] Bitte geben Sie spezifische Anmerkungen zu den Speisen und Getränken, die Sie konsumiert haben.</text:span></text:p>
      <text:p text:style-name="P1"><text:span text:style-name="T2">[ ] Wie würden Sie die Sauberkeit des Speisebereichs bewerten? (Ausgezeichnet, Gut, gerecht, arm)</text:span></text:p>
      <text:p text:style-name="P1"/>
      <text:p text:style-name="P1"><text:span text:style-name="T1">--- SICHERHEIT UND SCHUTZ ---</text:span></text:p>
      <text:p text:style-name="P1"><text:span text:style-name="T2">[ ] Haben Sie verdächtige Aktivitäten beobachtet? (Ja., Nein., unsicher)</text:span></text:p>
      <text:p text:style-name="P1"><text:span text:style-name="T2">[ ] Wie sicher haben Sie sich im Casino gefühlt? (Sehr sicher, Sicher, Neutral, Unsicher, Sehr gefährlich)</text:span></text:p>
      <text:p text:style-name="P1"><text:span text:style-name="T2">[ ] Auf einer Skala von 1 bis 10 (wobei 1 für überhaupt nicht sichtbar und 10 für extrem sichtbar steht), wie sichtbar waren Sicherheitskräfte?</text:span></text:p>
      <text:p text:style-name="P1"><text:span text:style-name="T2">[ ] Bitte beschreiben Sie spezifische Sicherheitsbedenken oder Vorfälle, die Sie beobachtet haben.</text:span></text:p>
      <text:p text:style-name="P1"><text:span text:style-name="T2">[ ] Ungefähre Ortsangabe des Vorfalls (falls zutreffend)</text:span></text:p>
      <text:p text:style-name="P1"><text:span text:style-name="T2">[ ] Waren die Notausgänge deutlich gekennzeichnet und zugänglich? (Ja., Nein., Nicht beobachtet)</text:span></text:p>
      <text:p text:style-name="P1"/>
      <text:p text:style-name="P1"><text:span text:style-name="T1">--- BENUTZERFREUNDLICHKEIT &amp; NAVIGATION ---</text:span></text:p>
      <text:p text:style-name="P1"><text:soft-page-break/><text:span text:style-name="T2">[ ] Wie einfach war es, Ihr gewünschtes Spiel zu finden? (Sehr einfach, Einfach, Neutral, Schwierig, Sehr schwierig)</text:span></text:p>
      <text:p text:style-name="P1"><text:span text:style-name="T2">[ ] Wie verständlich war die Beschilderung im gesamten Casino? (Sehr deutlich, Klar, Neutral, Verwirrend, Sehr verwirrend)</text:span></text:p>
      <text:p text:style-name="P1"><text:span text:style-name="T2">[ ] Wie lange hat es ungefähr gedauert, einen Tisch/einen Platz zu finden?</text:span></text:p>
      <text:p text:style-name="P1"><text:span text:style-name="T2">[ ] Wie hilfreich waren die Mitarbeiter, als Sie Wegbeschreibungen benötigt haben? (Sehr hilfreich, hilfreich, Neutral, Nicht hilfreich, Nicht zutreffend.)</text:span></text:p>
      <text:p text:style-name="P1"><text:span text:style-name="T2">[ ] Haben Sie Vorschläge, wie das Layout oder die Navigation des Casinos verbessert werden könnte?</text:span></text:p>
      <text:p text:style-name="P1"/>
      <text:p text:style-name="P1"><text:span text:style-name="T1">--- ZAHLUNGS- UND KASSENABWICKLUNG ---</text:span></text:p>
      <text:p text:style-name="P1"><text:span text:style-name="T2">[ ] Höhe der letzten Abhebung/Auszahlung (USD)</text:span></text:p>
      <text:p text:style-name="P1"><text:span text:style-name="T2">[ ] Wie würden Sie die Geschwindigkeit des Kassenservices bewerten? (Sehr langsam, Langsam, Durchschnitt, Schnell, Sehr schnell)</text:span></text:p>
      <text:p text:style-name="P1"><text:span text:style-name="T2">[ ] Wie zufrieden waren Sie mit der Fachkenntnis und Hilfsbereitschaft der Kassiererin/des Kassiers? (Sehr unzufrieden, unzufrieden, Neutral, zufrieden, Sehr zufrieden)</text:span></text:p>
      <text:p text:style-name="P1"><text:span text:style-name="T2">[ ] Wartezeit in der Schlange (Minuten)</text:span></text:p>
      <text:p text:style-name="P1"/>
      <text:p text:style-name="P1"><text:span text:style-name="T2">[ ] Gibt es weitere Anmerkungen zum Thema Bezahlung oder zur Abwicklung an der Kasse?</text:span></text:p>
      <text:p text:style-name="P1"/>
      <text:p text:style-name="P1"><text:span text:style-name="T1">--- GESAMTZUFRIEDENHEIT ---</text:span></text:p>
      <text:p text:style-name="P1"><text:span text:style-name="T2">[ ] Bewerten Sie Ihre Gesamterfahrung (1-10, wobei 1 die schlechteste und 10 die beste Note ist).</text:span></text:p>
      <text:p text:style-name="P1"><text:span text:style-name="T2">[ ] Wie wahrscheinlich ist es, dass Sie dieses Casino einem Freund weiterempfehlen? (Sehr wahrscheinlich, Wahrscheinlich, Neutral, unwahrscheinlich, Sehr unwahrscheinlich)</text:span></text:p>
      <text:p text:style-name="P1"><text:span text:style-name="T2">[ ] Wie würden Sie Ihren kürzlichen Besuch beschreiben? (Ausgezeichnet, Gut, Durchschnitt, gerecht, arm)</text:span></text:p>
      <text:p text:style-name="P1"><text:span text:style-name="T2">[ ] Was war der beste Teil Ihrer Erfahrung?</text:span></text:p>
      <text:p text:style-name="P1"><text:span text:style-name="T2">[ ] Was hätten wir tun können, um Ihre Erfahrung zu verbessern?</text:span></text:p>
      <text:p text:style-name="P1"/>
      <text:p text:style-name="P1"><text:span text:style-name="T1">--- DEMOGRAFIE (OPTIONAL) ---</text:span></text:p>
      <text:p text:style-name="P1"><text:span text:style-name="T2">[ ] Alter</text:span></text:p>
      <text:p text:style-name="P1"><text:span text:style-name="T2">[ ] Geschlecht (Männlich, weiblich, Andere, Ich möchte das nicht sagen.)</text:span></text:p>
      <text:p text:style-name="P1"><text:span text:style-name="T2">[ ] Besuchsfrequenz (ungefähr) (Erste Mal, Weniger als monatlich, Monatlich, wöchentlich, Täglich)</text:span></text:p>
      <text:p text:style-name="P1"><text:span text:style-name="T2">[ ] Durchschnittlicher Ausgabewert pro Besuch (optional)</text:span></text:p>
      <text:p text:style-name="P1"><text:soft-page-break/><text:span text:style-name="T2">[ ] Hauptgrund für den Besuch (Spiele, Essen, Unterhaltung, Geselligkei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gambling-casino-player-satisfac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5.155000000</meta:creation-date>
    <dc:date>2026-06-22T11:34:35.155000000</dc:date>
    <meta:document-statistic meta:table-count="0" meta:image-count="0" meta:object-count="0" meta:page-count="4" meta:paragraph-count="69" meta:word-count="822" meta:character-count="5747" meta:non-whitespace-character-count="4994"/>
    <meta:generator>LibreOffice/24.2.7.2$Linux_X86_64 LibreOffice_project/420$Build-2</meta:generator>
  </office:meta>
</office:document-meta>
</file>