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6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de3c56655ea55f41e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periencia de jueg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ómo calificaría la variedad de juegos ofrecidos?</text:p>
            <text:p> (SELECTION options: Excelente</text:p>
            <text:p>, Bien., Promedio, Pobre, Muy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 promedio, ¿cuánto gasta por visita?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Qué tipos de juegos sueles jugar? (SELECTION options: Ranuras, Juegos de Mesa (Poker, Blackjack, Ruleta)</text:p>
            <text:p>, Video Póker, Otr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Cómo calificaría la imparcialidad de los juegos?</text:p>
            <text:p> (SELECTION options: Completamente justo, Mayormente despejado, Neutral, Un poco injusto, Muy injus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 favor, describa cualquier experiencia de juego específica (positiva o negativa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orno de casin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limpieza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(SELECTION options: Demasiado silencioso., Demasiado fuerte., Jus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de los siguientes aspectos del entorno le resultó atractivo? (SELECTION options: Iluminación, Decoración, Música, Diseño, Ninguna de las anterior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 favor, describa el ambiente del casin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ómo calificaría la temperatura del casino? (SELECTION options: Demasiado frío., Demasiado calor., Cómodo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acciones entre el pers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ómo calificaría la amabilidad de los vendedores? (SELECTION options: Excelente, Bien., Promedio, Pobre, Muy mal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ómo calificaría la capacidad de respuesta del personal de planta? (SELECTION options: Excelente, Bien., Promedio, Pobre., Muy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 favor, describa cualquier interacción positiva que haya tenido con el person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 favor, describa cualquier interacción negativa que haya tenido con el person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nto tiempo esperaba normalmente para recibir atención del personal (en minuto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arecía el personal tener conocimientos sobre los juegos y las reglas? (SELECTION options: Sí., No, No estoy seguro/a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Promociones y Recompensa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an satisfecho está con la variedad de promociones ofrecidas? (SELECTION options: Muy satisfecho/a, Satisfecho/a, Neutral, Insatisfecho/a, Muy insatisfech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 qué frecuencia canjeas promociones (aproximadamente por mes)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tipo de promociones les resultan más atractivas? (SELECTION options: Juego libre, Devolución de dinero</text:p>
            <text:p>, Puntos Extras, Eventos Exclusivos, Recompensas por niveles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Qué tan claros y fáciles de entender son los términos y condiciones de las promociones? (SELECTION options: Muy claro., Claro, Neutral, Confuso/a, Muy confus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podríamos hacer para mejorar nuestro programa de promociones y recompensa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ios de alimentación y bebi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ómo calificaría la calidad de la comida (del 1 al 5, siendo 1=Mala y 5=Excelente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ómo calificaría la selección de bebidas (del 1 al 5, siendo 1=Pobre y 5=Excelente)?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Qué tipo de comida ordenaste? (SELECTION options: Aperitivos, Plato principal, Postre, Bebidas</text:p>
            <text:p>, Otro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¿Cómo calificaría la rapidez del servicio?</text:p>
            <text:p> (SELECTION options: Muy lento.</text:p>
            <text:p>, Lento/a, Promedio, Rápido</text:p>
            <text:p>, Muy ráp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 favor, proporcione cualquier comentario sobre la comida o las bebidas que consumió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ómo calificaría la limpieza del área de comedor? (SELECTION options: Excelente, Bien.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prote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Observó alguna actividad sospechosa? (SELECTION options: Sí., No., Indecis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an seguro se sintió mientras estuvo en el casino? (SELECTION options: Muy seguro, Seguro., Neutral, Peligroso, Extremadamente peligr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 una escala del 1 al 10 (siendo 1 nada visible y 10 extremadamente visible), ¿qué tan visible estaba el personal de segurida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 favor, describa cualquier preocupación o incidente relacionado con la seguridad que haya presenci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aproximada del incidente (si aplic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aban las salidas de emergencia claramente señalizadas y accesibles? (SELECTION options: Sí, No., No se observó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ilidad de uso y navegación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Qué tan fácil fue encontrar el juego que buscabas? (SELECTION options: Muy fácil</text:p>
            <text:p>, Fácil, Neutral, Difícil, Muy difícil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Qué tan claras fueron las señales en todo el casino? (SELECTION options: Muy claro., Claro., Neutral, Confuso., Muy confuso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Aproximadamente cuánto tiempo llevó encontrar una mesa/máquina?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Qué tan útiles fueron los empleados cuando necesitó indicaciones? (SELECTION options: Muy útil, Útil, Neutral, No es útil., No a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iene alguna sugerencia para mejorar la distribución o la navegación del casino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ios de pago y caja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nto del último retiro/giro (US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ómo calificaría la rapidez del servicio de caja? (SELECTION options: Muy lento, Lento</text:p>
            <text:p>, Promedio, Rápido</text:p>
            <text:p>, Muy ráp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an satisfecho/a estuvo con el conocimiento y la amabilidad del cajero/a? (SELECTION options: Muy insatisfecho/a, Insatisfecho/a, Neutral, Satisfecho/a, Muy satisfecho/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empo de espera en cola (minut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ún comentario adicional sobre el pago o la atención en caja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Satisfacción General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que su experiencia general (del 1 al 10, siendo 1 la peor y 10 la mejor)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Qué tan probable es que recomiende este casino a un amigo? (SELECTION options: Muy probable, Probablemente, Neutral, Improbable, Muy improbable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Cómo describiría su reciente visita?</text:p>
            <text:p> (SELECTION options: Excelente., Bien., Promedi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fue la mejor parte de tu experienci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podríamos haber hecho para mejorar su experiencia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mografía (Opcio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énero (SELECTION options: Masculino, femenina, Otros, Prefiero no deci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Visitas (aproximada) (SELECTION options: Primera vez, Menos de lo mensual, Mensual, Semanalmente, Dia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o promedio por visita (opc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principal de la visita (SELECTION options: Juegos, Comida, Entretenimiento, Socializa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