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SATISFACCIÓN DEL CLIENTE PARA JUEGOS DE AZAR Y CASIN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PERIENCIA DE JUEGO ---</text:span></text:p>
      <text:p text:style-name="P1"><text:span text:style-name="T2">[ ] ¿Cómo calificaría la variedad de juegos ofrecidos?</text:span></text:p>
      <text:p text:style-name="P1"><text:span text:style-name="T2"><text:s/>(Excelente</text:span></text:p>
      <text:p text:style-name="P1"><text:span text:style-name="T2">, Bien., Promedio, Pobre, Muy pobre)</text:span></text:p>
      <text:p text:style-name="P1"><text:span text:style-name="T2">[ ] En promedio, ¿cuánto gasta por visita?</text:span></text:p>
      <text:p text:style-name="P1"><text:span text:style-name="T2">[ ] ¿Qué tipos de juegos sueles jugar? (Ranuras, Juegos de Mesa (Poker, Blackjack, Ruleta)</text:span></text:p>
      <text:p text:style-name="P1"><text:span text:style-name="T2">, Video Póker, Otro)</text:span></text:p>
      <text:p text:style-name="P1"><text:span text:style-name="T2">[ ] ¿Cómo calificaría la imparcialidad de los juegos?</text:span></text:p>
      <text:p text:style-name="P1"><text:span text:style-name="T2"><text:s/>(Completamente justo, Mayormente despejado, Neutral, Un poco injusto, Muy injusto.)</text:span></text:p>
      <text:p text:style-name="P1"><text:span text:style-name="T2">[ ] Por favor, describa cualquier experiencia de juego específica (positiva o negativa).</text:span></text:p>
      <text:p text:style-name="P1"/>
      <text:p text:style-name="P1"><text:span text:style-name="T1">--- ENTORNO DE CASINO ---</text:span></text:p>
      <text:p text:style-name="P1"><text:span text:style-name="T2">[ ] Índice de limpieza (1-10)</text:span></text:p>
      <text:p text:style-name="P1"><text:span text:style-name="T2">[ ] Nivel de ruido (Demasiado silencioso., Demasiado fuerte., Justo.)</text:span></text:p>
      <text:p text:style-name="P1"><text:span text:style-name="T2">[ ] ¿Cuál de los siguientes aspectos del entorno le resultó atractivo? (Iluminación, Decoración, Música, Diseño, Ninguna de las anteriores.)</text:span></text:p>
      <text:p text:style-name="P1"><text:soft-page-break/><text:span text:style-name="T2">[ ] Por favor, describa el ambiente del casino.</text:span></text:p>
      <text:p text:style-name="P1"><text:span text:style-name="T2">[ ] ¿Cómo calificaría la temperatura del casino? (Demasiado frío., Demasiado calor., Cómodo/a)</text:span></text:p>
      <text:p text:style-name="P1"/>
      <text:p text:style-name="P1"><text:span text:style-name="T1">--- INTERACCIONES ENTRE EL PERSONAL ---</text:span></text:p>
      <text:p text:style-name="P1"><text:span text:style-name="T2">[ ] ¿Cómo calificaría la amabilidad de los vendedores? (Excelente, Bien., Promedio, Pobre, Muy malo)</text:span></text:p>
      <text:p text:style-name="P1"><text:span text:style-name="T2">[ ] ¿Cómo calificaría la capacidad de respuesta del personal de planta? (Excelente, Bien., Promedio, Pobre., Muy pobre)</text:span></text:p>
      <text:p text:style-name="P1"><text:span text:style-name="T2">[ ] Por favor, describa cualquier interacción positiva que haya tenido con el personal.</text:span></text:p>
      <text:p text:style-name="P1"><text:span text:style-name="T2">[ ] Por favor, describa cualquier interacción negativa que haya tenido con el personal.</text:span></text:p>
      <text:p text:style-name="P1"><text:span text:style-name="T2">[ ] ¿Cuánto tiempo esperaba normalmente para recibir atención del personal (en minutos)?</text:span></text:p>
      <text:p text:style-name="P1"><text:span text:style-name="T2">[ ] ¿Parecía el personal tener conocimientos sobre los juegos y las reglas? (Sí., No, No estoy seguro/a.)</text:span></text:p>
      <text:p text:style-name="P1"/>
      <text:p text:style-name="P1"><text:span text:style-name="T1">--- PROMOCIONES Y RECOMPENSAS</text:span></text:p>
      <text:p text:style-name="P1"><text:span text:style-name="T1"><text:s/>---</text:span></text:p>
      <text:p text:style-name="P1"><text:span text:style-name="T2">[ ] ¿Qué tan satisfecho está con la variedad de promociones ofrecidas? (Muy satisfecho/a, Satisfecho/a, Neutral, Insatisfecho/a, Muy insatisfecho/a)</text:span></text:p>
      <text:p text:style-name="P1"><text:span text:style-name="T2">[ ] ¿Con qué frecuencia canjeas promociones (aproximadamente por mes)?</text:span></text:p>
      <text:p text:style-name="P1"><text:span text:style-name="T2">[ ] ¿Qué tipo de promociones les resultan más atractivas? (Juego libre, Devolución de dinero</text:span></text:p>
      <text:p text:style-name="P1"><text:span text:style-name="T2">, Puntos Extras, Eventos Exclusivos, Recompensas por niveles</text:span></text:p>
      <text:p text:style-name="P1"><text:span text:style-name="T2">)</text:span></text:p>
      <text:p text:style-name="P1"><text:span text:style-name="T2">[ ] ¿Qué tan claros y fáciles de entender son los términos y condiciones de las promociones? (Muy claro., Claro, Neutral, Confuso/a, Muy confuso.</text:span></text:p>
      <text:p text:style-name="P1"><text:span text:style-name="T2">)</text:span></text:p>
      <text:p text:style-name="P1"><text:span text:style-name="T2">[ ] ¿Qué podríamos hacer para mejorar nuestro programa de promociones y recompensas?</text:span></text:p>
      <text:p text:style-name="P1"><text:soft-page-break/></text:p>
      <text:p text:style-name="P1"><text:span text:style-name="T1">--- SERVICIOS DE ALIMENTACIÓN Y BEBIDAS ---</text:span></text:p>
      <text:p text:style-name="P1"><text:span text:style-name="T2">[ ] ¿Cómo calificaría la calidad de la comida (del 1 al 5, siendo 1=Mala y 5=Excelente)?</text:span></text:p>
      <text:p text:style-name="P1"><text:span text:style-name="T2">[ ] ¿Cómo calificaría la selección de bebidas (del 1 al 5, siendo 1=Pobre y 5=Excelente)?</text:span></text:p>
      <text:p text:style-name="P1"><text:span text:style-name="T2">[ ] ¿Qué tipo de comida ordenaste? (Aperitivos, Plato principal, Postre, Bebidas</text:span></text:p>
      <text:p text:style-name="P1"><text:span text:style-name="T2">, Otro)</text:span></text:p>
      <text:p text:style-name="P1"><text:span text:style-name="T2">[ ] ¿Cómo calificaría la rapidez del servicio?</text:span></text:p>
      <text:p text:style-name="P1"><text:span text:style-name="T2"><text:s/>(Muy lento.</text:span></text:p>
      <text:p text:style-name="P1"><text:span text:style-name="T2">, Lento/a, Promedio, Rápido</text:span></text:p>
      <text:p text:style-name="P1"><text:span text:style-name="T2">, Muy rápido)</text:span></text:p>
      <text:p text:style-name="P1"><text:span text:style-name="T2">[ ] Por favor, proporcione cualquier comentario sobre la comida o las bebidas que consumió.</text:span></text:p>
      <text:p text:style-name="P1"><text:span text:style-name="T2">[ ] ¿Cómo calificaría la limpieza del área de comedor? (Excelente, Bien., Justo, Pobre)</text:span></text:p>
      <text:p text:style-name="P1"/>
      <text:p text:style-name="P1"><text:span text:style-name="T1">--- SEGURIDAD Y PROTECCIÓN ---</text:span></text:p>
      <text:p text:style-name="P1"><text:span text:style-name="T2">[ ] ¿Observó alguna actividad sospechosa? (Sí., No., Indeciso.)</text:span></text:p>
      <text:p text:style-name="P1"><text:span text:style-name="T2">[ ] ¿Qué tan seguro se sintió mientras estuvo en el casino? (Muy seguro, Seguro., Neutral, Peligroso, Extremadamente peligroso)</text:span></text:p>
      <text:p text:style-name="P1"><text:span text:style-name="T2">[ ] En una escala del 1 al 10 (siendo 1 nada visible y 10 extremadamente visible), ¿qué tan visible estaba el personal de seguridad?</text:span></text:p>
      <text:p text:style-name="P1"><text:span text:style-name="T2">[ ] Por favor, describa cualquier preocupación o incidente relacionado con la seguridad que haya presenciado.</text:span></text:p>
      <text:p text:style-name="P1"><text:span text:style-name="T2">[ ] Ubicación aproximada del incidente (si aplica)</text:span></text:p>
      <text:p text:style-name="P1"><text:span text:style-name="T2">[ ] ¿Estaban las salidas de emergencia claramente señalizadas y accesibles? (Sí, No., No se observó.)</text:span></text:p>
      <text:p text:style-name="P1"/>
      <text:p text:style-name="P1"><text:soft-page-break/><text:span text:style-name="T1">--- FACILIDAD DE USO Y NAVEGACIÓN ---</text:span></text:p>
      <text:p text:style-name="P1"><text:span text:style-name="T2">[ ] ¿Qué tan fácil fue encontrar el juego que buscabas? (Muy fácil</text:span></text:p>
      <text:p text:style-name="P1"><text:span text:style-name="T2">, Fácil, Neutral, Difícil, Muy difícil)</text:span></text:p>
      <text:p text:style-name="P1"><text:span text:style-name="T2">[ ] ¿Qué tan claras fueron las señales en todo el casino? (Muy claro., Claro., Neutral, Confuso., Muy confuso.</text:span></text:p>
      <text:p text:style-name="P1"><text:span text:style-name="T2">)</text:span></text:p>
      <text:p text:style-name="P1"><text:span text:style-name="T2">[ ] ¿Aproximadamente cuánto tiempo llevó encontrar una mesa/máquina?</text:span></text:p>
      <text:p text:style-name="P1"/>
      <text:p text:style-name="P1"><text:span text:style-name="T2">[ ] ¿Qué tan útiles fueron los empleados cuando necesitó indicaciones? (Muy útil, Útil, Neutral, No es útil., No aplicable.</text:span></text:p>
      <text:p text:style-name="P1"><text:span text:style-name="T2">)</text:span></text:p>
      <text:p text:style-name="P1"><text:span text:style-name="T2">[ ] ¿Tiene alguna sugerencia para mejorar la distribución o la navegación del casino?</text:span></text:p>
      <text:p text:style-name="P1"/>
      <text:p text:style-name="P1"><text:span text:style-name="T1">--- SERVICIOS DE PAGO Y CAJA ---</text:span></text:p>
      <text:p text:style-name="P1"><text:span text:style-name="T2">[ ] Monto del último retiro/giro (USD)</text:span></text:p>
      <text:p text:style-name="P1"/>
      <text:p text:style-name="P1"><text:span text:style-name="T2">[ ] ¿Cómo calificaría la rapidez del servicio de caja? (Muy lento, Lento</text:span></text:p>
      <text:p text:style-name="P1"><text:span text:style-name="T2">, Promedio, Rápido</text:span></text:p>
      <text:p text:style-name="P1"><text:span text:style-name="T2">, Muy rápido)</text:span></text:p>
      <text:p text:style-name="P1"><text:span text:style-name="T2">[ ] ¿Qué tan satisfecho/a estuvo con el conocimiento y la amabilidad del cajero/a? (Muy insatisfecho/a, Insatisfecho/a, Neutral, Satisfecho/a, Muy satisfecho/a)</text:span></text:p>
      <text:p text:style-name="P1"><text:span text:style-name="T2">[ ] Tiempo de espera en cola (minutos)</text:span></text:p>
      <text:p text:style-name="P1"/>
      <text:p text:style-name="P1"><text:span text:style-name="T2">[ ] ¿Algún comentario adicional sobre el pago o la atención en caja?</text:span></text:p>
      <text:p text:style-name="P1"><text:soft-page-break/></text:p>
      <text:p text:style-name="P1"><text:span text:style-name="T1">--- SATISFACCIÓN GENERAL</text:span></text:p>
      <text:p text:style-name="P1"><text:span text:style-name="T1"><text:s/>---</text:span></text:p>
      <text:p text:style-name="P1"><text:span text:style-name="T2">[ ] Califique su experiencia general (del 1 al 10, siendo 1 la peor y 10 la mejor).</text:span></text:p>
      <text:p text:style-name="P1"><text:span text:style-name="T2">[ ] ¿Qué tan probable es que recomiende este casino a un amigo? (Muy probable, Probablemente, Neutral, Improbable, Muy improbable.</text:span></text:p>
      <text:p text:style-name="P1"><text:span text:style-name="T2">)</text:span></text:p>
      <text:p text:style-name="P1"><text:span text:style-name="T2">[ ] ¿Cómo describiría su reciente visita?</text:span></text:p>
      <text:p text:style-name="P1"><text:span text:style-name="T2"><text:s/>(Excelente., Bien., Promedio, Justo, Pobre)</text:span></text:p>
      <text:p text:style-name="P1"><text:span text:style-name="T2">[ ] ¿Cuál fue la mejor parte de tu experiencia?</text:span></text:p>
      <text:p text:style-name="P1"><text:span text:style-name="T2">[ ] ¿Qué podríamos haber hecho para mejorar su experiencia?</text:span></text:p>
      <text:p text:style-name="P1"/>
      <text:p text:style-name="P1"><text:span text:style-name="T1">--- DEMOGRAFÍA (OPCIONAL) ---</text:span></text:p>
      <text:p text:style-name="P1"><text:span text:style-name="T2">[ ] Edad</text:span></text:p>
      <text:p text:style-name="P1"><text:span text:style-name="T2">[ ] Género (Masculino, femenina, Otros, Prefiero no decir.)</text:span></text:p>
      <text:p text:style-name="P1"><text:span text:style-name="T2">[ ] Frecuencia de Visitas (aproximada) (Primera vez, Menos de lo mensual, Mensual, Semanalmente, Diario)</text:span></text:p>
      <text:p text:style-name="P1"><text:span text:style-name="T2">[ ] Gasto promedio por visita (opcional)</text:span></text:p>
      <text:p text:style-name="P1"><text:span text:style-name="T2">[ ] Motivo principal de la visita (Juegos, Comida, Entretenimiento, Socializa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gambling-casino-player-satisfaction-survey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04.086000000</meta:creation-date>
    <dc:date>2026-06-22T12:29:04.086000000</dc:date>
    <meta:document-statistic meta:table-count="0" meta:image-count="0" meta:object-count="0" meta:page-count="6" meta:paragraph-count="89" meta:word-count="869" meta:character-count="5500" meta:non-whitespace-character-count="4714"/>
    <meta:generator>LibreOffice/24.2.7.2$Linux_X86_64 LibreOffice_project/420$Build-2</meta:generator>
  </office:meta>
</office:document-meta>
</file>