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83c56655ea55f58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périence de je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a diversité des jeux proposés ? (SELECTION options: Excellent, Bon, Moyenne, Pauvre, Très mauvai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 moyenne, combien dépensez-vous par visite ?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types de jeux jouez-vous habituellement ?</text:p>
            <text:p> (SELECTION options: Emplacements, Jeux de table (Poker, Blackjack, Roulette), Poker vidéo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’équité des jeux ? (SELECTION options: Entièrement juste, Généralement beau, Neutre, Un peu injuste, Très in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décrire toute expérience de jeu particulière (positive ou négativ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nement de casin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 de propreté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(SELECTION options: Trop silencieux., Trop bruyant., Juste comme il fau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quel des aspects suivants de l'environnement vous a semblé attrayant ?</text:p>
            <text:p> (SELECTION options: Éclairage, Décor, Musique, Mise en page, Aucune des réponses ci-dessu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uillez décrire l'ambiance du casin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a température du casino ? (SELECTION options: Trop froid., Trop chaud., Confort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actions entre les employé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 évalueriez-vous la courtoisie des vendeurs ?</text:p>
            <text:p> (SELECTION options: Excellent, Bien., Moyenne, Pauvre, Très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a réactivité du personnel de la salle ? (SELECTION options: Excellent, Bon, Moyenne, Pauvre, Très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décrire toute interaction positive que vous avez eue avec le personn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décrire tout contact négatif que vous avez eu avec le personn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en de temps attendiez-vous généralement pour être servi par le personnel (en minute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ersonnel semblait-il bien informé sur les jeux et les règles ? (SELECTION options: Oui, Non., Pas sûr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motions et récompens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ns quelle mesure êtes-vous satisfait(e) de la variété des promotions proposées ? (SELECTION options: Très satisfait(e)</text:p>
            <text:p>, Satisfait(e), Neutre, Déçu(e), Très méconte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À quelle fréquence utilisez-vous les promotions (environ par mois) 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types de promotions vous attirent le plus ?</text:p>
            <text:p> (SELECTION options: Jeu libre, Remise en argent, Points bonus, Événements Exclusifs, Récompenses échelonné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ns quelle mesure les conditions générales des promotions sont-elles claires et compréhensibles ? (SELECTION options: Très clair, Clair, Neutre, Déroutant, Très confu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pourrions-nous faire pour améliorer notre programme de promotions et de récompens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ervices de restauration et de boisson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a qualité des plats (de 1 à 5, 1 = Mauvais, 5 = Excellent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e choix de boissons (de 1 à 5, 1 = insuffisant, 5 = excellent) 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 type de nourriture avez-vous commandé ?</text:p>
            <text:p> (SELECTION options: Apéritifs, Plat principal, Dessert, Boisson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a rapidité du service ? (SELECTION options: Très lent, Lent, Moyenne, Rapide, Très rap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indiquer tout commentaire concernant les plats ou boissons que vous avez consommé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 évalueriez-vous la propreté de la salle à manger ? (SELECTION options: Excellent, Bien, Juste, Pauvre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sûre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vez-vous remarqué des activités suspectes ?</text:p>
            <text:p> (SELECTION options: Oui., Non., Incertain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ns quelle mesure vous sentiez-vous en sécurité lorsque vous étiez au casino ? (SELECTION options: Très sûr, Sûr</text:p>
            <text:p>, Neutre, Dangereux, Extrêmement dange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 une échelle de 1 à 10 (1 représentant une absence totale, 10 une visibilité extrême), quelle était la visibilité du personnel de sécurité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décrire tout souci ou incident sécuritaire que vous avez été témoi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approximative de l'incident (si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sorties de secours étaient-elles clairement indiquées et accessibles ? (SELECTION options: Oui, Non., Non observ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é d'utilisation et navig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ns quelle mesure avez-vous trouvé facilement le jeu désiré ?</text:p>
            <text:p> (SELECTION options: Très facile, Facile, Neutre, Difficile, Très diffic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s quelle mesure la signalétique était-elle claire dans le casino ? (SELECTION options: Très clair, Clair, Neutre, Déroutant, Très confus/Très dérou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, combien de temps avez-vous mis pour trouver une table/un appareil 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ns quelle mesure le personnel s'est-il montré serviable lorsque vous avez eu besoin d'indications ? (SELECTION options: Très utile, Utile</text:p>
            <text:p>, Neutre, Pas utile.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z-vous des suggestions pour améliorer l'agencement ou la navigation dans le casino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s de paiement et de ca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u dernier retrait/encaisseme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a rapidité du service à la caisse ? (SELECTION options: Très lent, Lent, Moyenne, Rapide, Très rapid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ns quelle mesure avez-vous été satisfait de la connaissance et de l'amabilité du caissier ? (SELECTION options: Très mécontent(e), Mécontent(e)</text:p>
            <text:p>, Neutre, Satisfait(e), Très satisfait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attente en file d'attent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'autres commentaires concernant le paiement ou le service à la caisse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tisfaction glob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ez votre expérience globale (de 1 à 10, 1 étant la pire, 10 étant la meilleure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ns quelle mesure seriez-vous susceptible de recommander ce casino à un ami ?</text:p>
            <text:p> (SELECTION options: Très probable, Probablement, Neutre, Improbable, Très improb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décririez-vous votre récente visite ? (SELECTION options: Excellent, Bien., Moyenne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 a été la meilleure partie de votre expérience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'aurions-nous pu faire pour améliorer votre expérience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nnées démographiques (Facultatif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re (SELECTION options: Masculin, féminine, Autre, Je préfère ne pas le dir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visites (approximative) (SELECTION options: Première fois, Moins d'un mois, Mensuel(le)</text:p>
            <text:p>, Hebdomadaire, Quotidie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ense moyenne par visite (facultati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principal de la visite (SELECTION options: Jeux vidéo, Repas, Divertissement, Socialis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